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fo:text-align="justify" style:justify-single-word="false"/>
    </style:style>
    <style:style style:name="P5"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weight="bold"/>
    </style:style>
    <style:style style:name="T2" style:family="text">
      <style:text-properties style:font-name="Times New Roman" fo:font-size="12pt"/>
    </style:style>
    <style:style style:name="T3" style:family="text">
      <style:text-properties style:font-name="Times New Roman" fo:font-size="10pt"/>
    </style:style>
    <style:style style:name="T4" style:family="text">
      <style:text-properties fo:font-style="italic"/>
    </style:style>
    <style:style style:name="T5" style:family="text">
      <style:text-properties fo:background-color="#ffffff"/>
    </style:style>
    <style:style style:name="T6" style:family="text">
      <style:text-properties fo:font-size="10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MINARIO: ABORDAJES PARA LA ACCION COMUNITARIA</text:span></text:p>
      <text:p text:style-name="P1">COORDINADORA: Mirtha Lischetti</text:p>
      <text:p text:style-name="P1"/>
      <text:p text:style-name="P1"><text:span text:style-name="T1">Cuarto encuentro:</text:span> Viernes, 5 de Junio de 2009</text:p>
      <text:p text:style-name="P1"> </text:p>
      <text:p text:style-name="P1">M.L<text:a xlink:type="simple" xlink:href="https://docs.google.com/View?id=dc79mg3h_157f38wkwg2#_ftn1" office:name="_ftnref1"><text:span text:style-name="T2">[1]</text:span></text:a>.: Vamos a comenzar. Para la clase que viene vamos a preparar tres materiales, la <text:span text:style-name="T4">Entrevista</text:span> de Eduardo Menéndez y los capítulos dos y tres del libro de Elena Achilli, <text:span text:style-name="T4">Investigación y formación docente</text:span> y para el otro encuentro yo estuve viendo, vamos a suprimir el último encuentro, o sea, vamos a hacer este y dos más, el que nos queda y uno último, en el último, la lectura a realizar va a ser un material que yo dejé en Manuel y que por ahí, ustedes pueden pasar a retirarlo antes de irse y llevárselo a Rosario, porque es sobre investigación-acción participativa, el autor no me acuerdo, son dos autores. Entonces para el sexto encuentro vamos a leer ese material y a mi me gustaría que nos ocupáramos la mayor parte del tiempo, después, en ver estas cuestiones que hemos desplegado un poco, qué se entiende por cada cosa, que es lo que nosotros queremos hacer cuando vamos a trabajar con la comunidad, qué otros nombres, vayan pensando, se le puede dar a estos procesos que nosotros queremos llevar a cabo. Los nombres que hasta ahora se le han dado son: “extensión universitaria”, que tiene una gran connotación porque la universidad se extiende fuera de sus límites, va y baja con una propuesta del saber académico y se lo extiende a gente que no es de la universidad, no es eso lo que nosotros queremos hacer. Se le ha dado el nombre de “transferencia”, transferir conocimientos, ahí sigue también la idea presente que la academia transfiere, si se pudiera encontrar una palabra, “ínter transferencia de conocimientos”, por ejemplo, en la que la comunidad le transfiere a la academia y la academia le transfiere a la comunidad, por ahí estaría expresándose mejor este proceso, tal como queremos entenderlo en este momento. Tampoco es intervención en la comunidad, nosotros no queremos “intervenir” en la comunidad, nosotros lo que queremos es trabajar en la comunidad para que la gente más pobre y nosotros mismos nos emancipemos en ese proceso y a lo mejor no hay nombres para darle, porque la relación asimétrica existe y no hay como borrar la relación asimétrica, no se, tenemos que pensar todas estas cosas para ver por qué es difícil encontrar un nombre, hay que pensar también por qué es difícil expresar con algo que nomine a este proceso, todas estas cosas, quisiera que las pensaran, que las pudieran poner por escrito en una carilla o media carilla.</text:p>
      <text:p text:style-name="P1">Bueno, vamos a empezar con el texto de Zemelman, ¿qué encuentran ustedes o como relacionarían el texto de Zemelman con lo que han leído sobre educación popular?, o sea, ustedes leyeron el texto de Pérez, el texto de Pablo Freire, el texto de Frei Betto, <text:span text:style-name="T4">Ivo vio la uva</text:span> y leyeron el texto de Zemelman, el cual él titula <text:span text:style-name="T4">Sujetos y sentidos en la producción del conocimiento</text:span>. ¿Qué es esto de darle sentido?, ¿qué entiende Zemelman como darle sentido a la producción de conocimiento?, a ver leamos, vamos a leer un párrafo de la página 83, él dice: “el sujeto articula las relaciones que caracterizan a un momento histórico, ante el cual se coloca desde exigencias definidas por un ámbito de sentido con el que está comprometido, valórica o ideológicamente, compromiso desde el cual toma sentido el conocimiento como organización de contenidos”, ¿podrían dar algún ejemplo de esto?, yo les doy uno y ustedes traten de pensar otro, por ejemplo, es conocido que los chicos de los sectores populares, sobre todo los jóvenes y los adolescentes abandonan la escuelas secundaria, la escuela no contiene a los chicos y hay un abandono importante, se han pensado desde el Estado políticas, pero ese es un dato de la realidad. Hay dos maneras de nombrar este proceso, una es llamar a los chicos “los desertores” y otra es decir que la escuela, la educación formal “los expulsa”, entonces, hay dos sentidos ante una misma situación de la realidad, ¿si o no?, en esa manera de nombrar una misma situación, ¿hay un compromiso, una toma de sentido distinta, lo ven o no lo ven?, en un caso, cuando se dice “desertores”, ese nombre tan fuerte que viene del ejército, se está culpabilizando a la víctima, cuando se dice “son expulsados” del sistema formal, el expulsor es el sistema. ¿Cómo lo llamaría Macri, cuál de estas dos formas utilizaría Macri para nombrar esta situación?, los desertores, ¿no es cierto? y a nosotros nos gustaría más hablar de expulsión del <text:soft-page-break/>sistema formal de educación, o sea, lo de los sentidos de Zemelman, tiene que ver con que cuando él habla de que cada grupo se posiciona valórica e ideológicamente ante un conocimiento, está hablando de esta cuestión, de que el conocimiento, tanto como la educación no es neutro, sino que es político, que es ideológico y que es valórico</text:p>
      <text:p text:style-name="P1"> </text:p>
      <text:p text:style-name="P1">Estudiante de Rosario: es también un acto político, esto de nombrarse como educador-educando y no maestro-educando</text:p>
      <text:p text:style-name="P1"> </text:p>
      <text:p text:style-name="P1">M.L.: exacto, o sea, pensemos en la educación popular y en la educación formal, esta ultima pretende ser, al igual que el Estado, una educación para todos, el Estado también pretende ser para todos, pero en realidad tanto el Estado, como la educación, están al servicio de una clase. La educación formal es aparentemente neutra, aparentemente es para todos igual, todos la recibimos, pero está transmitiendo valores, contenidos que favorecen la reproducción de una misma clase en el poder, ¿si o no?, ¿se ve claro eso?, o sea, ¿se puede entender  tanto al texto de Zemelman como a los fundamentos teórico-metodológicos de la educación popular, como ámbitos donde  se puede encontrar esa relación?, ¿ se pueden encontrar,  cuando se habla en estos términos que acabamos de señalar, los fundamentos teórico-metodológicos que después la educación popular va a poner en práctica?, ahora vamos a ver lo que es la práctica de la educación  popular, pero primero, al ver el texto de Zemelman, ¿ustedes encuentran en esta expresión de sentidos diferentes que marca Zemelman esos fundamentos, o no se ve?</text:p>
      <text:p text:style-name="P1"> </text:p>
      <text:p text:style-name="P1">Mapi: yo a Zemelman no lo leí, pero la educación popular parte justamente de eso, de que no es neutral, de una toma de posicionamiento ante la realidad, también tiene que ver, el partir de las experiencias y de los saberes previos de las comunidades, tiene que ver con el contexto donde uno va construyendo ese sentido de las cosas</text:p>
      <text:p text:style-name="P1"> </text:p>
      <text:p text:style-name="P1">Estudiante de Rosario: creo que tiene que ver también con esto de transformar el sentido común en “buen sentido”</text:p>
      <text:p text:style-name="P1"> </text:p>
      <text:p text:style-name="P1">Mapi: pensaba también un poco en eso, desde dónde uno lee el mundo, lo comprende y construye estos saberes</text:p>
      <text:p text:style-name="P1"> </text:p>
      <text:p text:style-name="P1">M.L.: está bien, eso es lo que dice la educación popular.  Por ejemplo, acá leemos en Zemelman, que el conocer debe servir para algo más, además de para conocer objetos, él hace mucho hincapié en esta situación, de que la enseñanza habitual está destinada al conocimiento de objetos, dice él, para que el sujeto se incorpore al proceso, para que conocer no sólo sea explicar algo, sino que sirva también para potenciar la relación del sujeto con la realidad ¿ahí no se ve el fundamento de lo que es la educación popular?, o sea, Zemelman dice que el conocimiento tiene que servir para que los sujetos potencien su relación con la realidad social, entonces, acá encontramos una correlación. Yo les diría que lo vuelvan a leer si no pudieron establecer esa relación, para poder establecerla</text:p>
      <text:p text:style-name="P1"> </text:p>
      <text:p text:style-name="P1">Estudiante: es como que se está enfrentando a la idea del conocimiento como algo externo. No sólo nos estamos apropiando de lo que conocemos, sino que somos parte del conocimiento</text:p>
      <text:p text:style-name="P1"> </text:p>
      <text:p text:style-name="P1">M.L.: ¿que se establezca un ir y venir entre lo que conocemos y el sujeto que conoce, eso queres <text:soft-page-break/>decir?, pero vos dijiste algo del conocimiento externo, a ver, como podríamos redondear…</text:p>
      <text:p text:style-name="P1"> </text:p>
      <text:p text:style-name="P1">Estudiante: de alguna manera, él plantea incorporar a los sujetos en esa disputa del conocimiento, ¿no?, el conocimiento aparece como algo externo que se aplica a determinados procesos, objetivo, verdadero, ¿no?, entonces él empieza como a ver esta cuestión, los sujetos que actúan en la realidad también tienen su conocimiento</text:p>
      <text:p text:style-name="P1"> </text:p>
      <text:p text:style-name="P1">M.L.: uno de los postulados de la educación popular dice “todos somos ignorantes de algo, todos sabemos algo”, eso se correspondería con lo que está diciendo el compañero.</text:p>
      <text:p text:style-name="P1">Vamos a leer otro parrafito de Zemelman: “entender la realidad como un proceso en construcción, a partir de sus diferentes momentos históricos de concreción, en los que tiene presencia la práctica humana. La realidad socio histórica tiene múltiples significados, por lo tanto, ¿desde dónde pensamos la construcción de conocimiento y con que sentido?”, es un poco lo que decíamos antes, ¿desde dónde uno mira el mundo, desde qué ideología, desde qué política, desde qué valores uno está mirando la realidad para conocerla y para actuar sobre esa realidad, para producirla y reproducirla?, porque la realidad uno puede dejarla que la hagan otros, pero también puede empezar a querer participar en la producción y reproducción de la realidad y de eso se trata la educación popular, de potenciar en los sujetos lo que tengan para desplegar como prácticas en la realidad social. Bueno, entender la realidad como movimiento, entonces y también lo importante, dice Zemelman, es la incorporación del sujeto, que es justamente esto que estamos hablando y por otro lado, no simplificar, sino que permanentemente tener en cuenta la complejidad, porque de nada sirve que enseñemos cosas simplificadas, eso no es ayudar a conocer o conocer la realidad, simplificar no sirve, es una operación matemática que solamente es útil para eso, pero a nivel del conocimiento de la sociedad y de la construcción de la realidad  social, tenemos que bancarnos la angustia del despliegue de la complejidad que esto supone; angustia mucho la complejidad, porque no se la puede abarcar con facilidad, no se la puede resumir y tener un cuadrito sinóptico de lo que está pasando, pero en realidad lo que hay que bancarse es esa no aprehensión a veces de la totalidad y de la complejidad.</text:p>
      <text:p text:style-name="P1">¿Qué más se les ocurre decir sobre el texto de Zemelman?</text:p>
      <text:p text:style-name="P1"> </text:p>
      <text:p text:style-name="P1">Estudiante de Rosario: esto que me parece que se relaciona con lo que hablábamos la otra vez, del extrañamiento, de la confianza y la desconfianza, cuando él habla de la capacidad de distanciamiento, que esta capacidad de distanciamiento no es solamente con esa realidad, sino también, con la teoría que uno va leyendo. El habla de este defasaje que hay entre la realidad y la construcción de teoría y yo pensaba en ejemplos de cómo uno se refugia en la teoría ya hecha y no se atreve a saber pensar desde lo desconocido</text:p>
      <text:p text:style-name="P1"> </text:p>
      <text:p text:style-name="P1">M.L.: exacto, hay una parte de la realidad, dice él, que excede al conocimiento ya armado y que hay que arriesgarse para ver cómo se entiende y cómo se empieza a conocer</text:p>
      <text:p text:style-name="P1"> </text:p>
      <text:p text:style-name="P1">Estudiante de Rosario: yo venia pensando en el colectivo, que es contradictorio, uno lee esto y lee lo de educación popular, por un lado, pero al fin y al cabo uno se encuentra con una academia que es súper competitiva en  muchas  cosas</text:p>
      <text:p text:style-name="P1"> </text:p>
      <text:p text:style-name="P1">M.L.: eso es una realidad, como lo dijimos veces anteriores. Si vos presentás un UBACyT, que son los proyectos de investigación de la UBA, en Rosario no se como se llaman los proyectos que <text:soft-page-break/>financia la facultad, pero bueno, supongamos, cada universidad tiene sus proyectos de investigación, acá en la UBA se llaman UBACyT, UBA Ciencia y Técnica quiere decir UBACyT, pero si vos te presentas a uno y no pones las premisas que hay que poner en la metodología de las Ciencias Sociales o de la ciencia que se trate, como fijan las normas académicas o si vos vas con un tema que es muy complejo o muy comprometido, te van a decir que no supiste administrar los recursos con los que contás y que no vas a poder desarrollar ese tema y te lo van a rechazar, o que metodológicamente es incorrecto, o sea, la academia te permite una cierta libertad, tampoco es que te estén apuntando con el revolver en el pecho, pero no propicia, en todo caso, adentrarse en el conocimiento de eso desconocido y hay que tomar el riesgo. Hay investigadores dentro de la academia que han logrado conocer cosas muy importantes, eso es cierto, pero han tomado su riesgo, se han aventurado y asumiendo el riesgo lo han hecho, o sea, no es que no se pueda, o no es que la academia te esté apuntando con un revolver, tampoco, pero también pueden existir límites que te coarten. Yo tengo como una visión en mi cabeza, estamos todos jugando a como que investigamos de verdad y seriamente, pero es cierto, con los incentivos, con los subsidios, con todo, nos tienen a todos entretenidos para que juguemos a investigar, pero es cierto, que aun dentro de este juego hay gente que logra cosas importantes, en todas las ciencias, o sea que, algo se puede siempre hacer, pero la mayor parte de la gente que produce conocimiento dentro de la academia, juega a como que hace ciencia.</text:p>
      <text:p text:style-name="P1"> </text:p>
      <text:p text:style-name="P1">Mapi: dos cosas se me ocurren, por un lado, sino podría verse esto de los límites de la hegemonía y cuáles son los márgenes que uno tiene como para hacer alguna otra cosa diferente y por otro lado pensaba que nosotros hemos sido educados dentro de una educación bancaria desde que tenemos tres años y entramos al sistema formal educativo, hasta la universidad y otra cosa más, que me quedé pensando de la vez pasada, cuando hablamos del texto de McLaren, el de <text:span text:style-name="T4">La Entrevista</text:span>, que una compañera decía que le hacía mucho ruido que no tuviera que existir un “otro”, ella decía, si estamos disciplinados a que ese es casi el fundamento de la antropología, que de repente te digan eso, te desestructura de tal manera, que, no se, es difícil salir de ese disciplinamiento que tenemos</text:p>
      <text:p text:style-name="P1"> </text:p>
      <text:p text:style-name="P1">Estudiante de Rosario: ¿Qué significa eso de que no haya un “otro”?</text:p>
      <text:p text:style-name="P1"> </text:p>
      <text:p text:style-name="P1">Mapi: él lo plantea en términos de que no haya un otro en relación a la situación de desigualdad</text:p>
      <text:p text:style-name="P1"> </text:p>
      <text:p text:style-name="P1">M.L.: claro, que seamos todos semejantes y no “unos” y “otros”, como ella recuerda recién, la Antropología se construye en base a la relación asimétrica entre Occidente y no Occidente, o sea, la otredad es a la Antropología su razón de ser, pero ya hay muchos antropólogos, yo mencionaba la clase pasada a Gledhill, que es discípulo de Worsley, en la Escuela de Manchester en Inglaterra, él termina su libro diciendo que la tarea de la Antropología en este momento, es terminar con la otredad, o sea, dejar de tener otros, es decir, la Antropología empieza concretamente con los “otros reales”, después esto se torna un recurso metodológico de la Antropología y no sólo de la Antropología, en este sentido, es dadora a otras ciencias sociales de este recurso metodológico, o sea, verme a mi mismo como si fuera otro, verme como si no me conociera y preguntarme cosas desde las más obvias para poder conocerme, usar el extrañamiento que supone el desconocimiento del otro, como un recurso metodológico para conocer. Entonces, la Antropología ha usado a esa otredad en primera medida como objeto de estudio, pero los objetos de estudio son históricos, como decía Klimovsky, o sea, que en un momento dado a fines del siglo XIX, la Antropología tiene como objeto de estudio a los grupos humanos no occidentales, pero después va cambiando el objeto de estudio de la Antropología, ya no son los otros no occidentales, hacemos antropología en casa, pero dentro de nuestra propia casa también tenemos otredades, entonces van a ser las instituciones totales, las clases más bajas, las clases rurales, porque la otredad siempre se define con respecto a <text:soft-page-break/>algo, la otredad la definió Occidente y después las otredades las siguieron definiendo las clases altas de los países occidentales, entonces los otros siempre fueron los otros con respecto a esa clase dominante de los países occidentales. Ahora, después de la comisión Gulbenkian y de todo ese proceso que hay de abrir las ciencias sociales, de redefinir objetos, campos, etc., de desdibujar limites, de toda esta revolución que se da en las ciencias sociales, todas quieren redefinirse y la Antropología, como muchos antropólogos ya han dicho, busca redefinirse suprimiendo a la otredad, que seamos todos uno, que seamos todos semejantes. Muchos lo han intentado, hay epistemólogos, hay cientistas sociales que han intentado estas definiciones, se está trabajando, pero es muy poco lo que se está avanzando, hay que ser honesto y decirlo, porque es muy difícil pensar con categorías distintas, cambiar la perspectiva del conocimiento e incluso como vamos a ver ahora, el comentario de Menéndez y de Cardarelli para con la educación popular, porque estamos viendo nosotros la educación popular en esto que nosotros queremos fortalecernos para hacer un abordaje comunitario, nosotros creemos que la educación popular ha sido, es y sigue siendo en los lugares donde se ha llevado a cabo, importante en sus avances como práctica, pero también tiene problemas y no puede sustituir a lo ya existente, no lo logra, históricamente no lo logró. </text:p>
      <text:p text:style-name="P1">Yo creo que este texto de Zemelman lo podemos dejar y yo diría que dejemos el de Zibechi para después y vayamos al de educación popular, que tiene más contacto con el de Zemelman. </text:p>
      <text:p text:style-name="P1">Vamos a empezar con Pérez, acá yo creo que habría que hacer una salvedad, Pérez habla desde un lugar, donde la educación popular se despliega en una sociedad donde ya se ha hecho, digamos, una política redistributiva de lo socioeconómico, ella es una pedagoga cubana y está hablando de cómo se implementa la educación popular en Cuba y no podemos dejar de mencionar que en Cuba no hay analfabetos y en la Argentina sí, no podemos dejar de mencionar que en Cuba hay una redistribución más justa de la riqueza que en otros países de América Latina, sino, no le estaríamos dando importancia a esas cuestiones de la materialidad que son fuertes, ¿no?, de todos modos, estos métodos de educación popular han sido importantísimos para alfabetizar Venezuela, para alfabetizar Bolivia, para alfabetizar Ecuador, esto hay que tenerlo muy, muy en claro</text:p>
      <text:p text:style-name="P1"> </text:p>
      <text:p text:style-name="P1">Estudiante: ¿tiene que ver con el “método yo si puedo”, el método cubano?</text:p>
      <text:p text:style-name="P1"> </text:p>
      <text:p text:style-name="P1">M.L.: si, tiene que ver. Entonces, yo creo que esa salvedad hay que tenerla en cuenta, todo lo que ella dice, lo dice en Cuba y desde Cuba, donde la realidad socio económica es diferente a la de otros países. La educación popular, en cuanto a alfabetización es exitosísima, lo logra en poco tiempo. Este fue el mérito de Pablo Freire, cuando en Brasil, tempranamente alfabetizó en tres meses a treinta y cinco mil campesinos, a partir de ahí, el método de él empieza a tomar estado internacional, a ver, ¿cómo lo contamos a ese método, en que consiste?, nosotros hemos leído, <text:span text:style-name="T4">Cartas a una joven nación</text:span>, hemos leído el articulo de Pérez y también, <text:span text:style-name="T4">Ivo vio la uva</text:span>, con estos textos ¿qué podemos decir que es la educación popular, cómo se implementa, cómo se llaman los educadores populares, como se llaman los alumnos de esta educación popular, qué nombre se les da, por qué  toda esta cuestión de la nominación que estábamos hablando al comienzo y todo lo demás?</text:p>
      <text:p text:style-name="P1"> </text:p>
      <text:p text:style-name="P1">Estudiante de Rosario: trata de plantear otra relación entre profesor-alumno, diferente a la relación tradicional de asimetría. En el caso de Freire, es importante la idea de la palabra generadora, por ejemplo, él que ha trabajado con comunidades rurales utiliza el nombre de una semilla como palabra generadora, para después terminar explicando el proceso de explotación</text:p>
      <text:p text:style-name="P1"> </text:p>
      <text:p text:style-name="P1">M.L.: fíjense lo que estamos viendo, una palabra generadora es un método de aprendizaje de la lecto escritura, ¿ustedes con que método aprendieron a leer y escribir, por palabra generadora?, yo <text:soft-page-break/>no aprendí por palabra generadora, yo aprendí por método global, se llamaba, iba de la frase a la palabra y de la palabra a la sílaba. Yo aprendí cuando recién se iniciaba la Escuela Nueva, que era una revolución en ese momento el método global, por eso les pregunto con que método aprendieron</text:p>
      <text:p text:style-name="P1"> </text:p>
      <text:p text:style-name="P1">Mapi: por letras sueltas </text:p>
      <text:p text:style-name="P1"> </text:p>
      <text:p text:style-name="P1">M.L.: ¿no aprendieron por sílabas?, ¿no se acuerdan como aprendieron a leer y escribir?,  lo tienen que recordar y resignificar ahora. ¡Chicos yo tengo más años que ustedes y me acuerdo, son un poco desmemoriados! (risas). Bueno, para leer y escribir hay métodos, hay varios métodos, pero digamos estos dos, el método global es ir de una expresión de sentido, no de una palabra, a la cosa más analítica, a la palabra, a la sílaba, a la letra, se va de lo total a lo particular, este es el método global con el que yo aprendí en los años 50’. El método de la palabra generadora es, por ejemplo, la palabra generadora mamá o pelota, pe-lo-ta, ahí tienen la, le, li, lo, lu/ pa, pe, pi, po, pu/ ta, te, ti, to, tu, entonces con todas esas sílabas se pueden generar más palabras, eso quiere decir el método de la palabra generadora, yo puedo armar más palabras a partir de una sola ,   de pelota después derivo, tela, lata, papa, bueno y así montones de palabras se pueden generar de una, entonces, lo que Freire estaba diciendo con el método de la palabra generadora, ¿qué le carga además de este método, de este método que es un método cualquiera, que le carga Freire a este método?</text:p>
      <text:p text:style-name="P1"> </text:p>
      <text:p text:style-name="P1">Estudiante de Rosario: y esto, el sentido político</text:p>
      <text:p text:style-name="P1"> </text:p>
      <text:p text:style-name="P1">M.L.: vos habías dicho el nombre de una planta y entonces ¿que hacen además de poner la palabra sobre la lámina?</text:p>
      <text:p text:style-name="P1"> </text:p>
      <text:p text:style-name="P1">Estudiante de Rosario: él dice que no lo tiene que decir él, sino, que tiene que salir de las personas que están ahí, justamente, que salga de la discusión entre ellos y no a partir de lo que uno dice</text:p>
      <text:p text:style-name="P1"> </text:p>
      <text:p text:style-name="P1">M.L.: y entonces, ¿eso que quiere decir?, según lo que estábamos leyendo de Zemelman, ¿qué es lo que se está buscando con esta práctica?, digamos, en Zemelman vimos que se daban los fundamentos teóricos, acá se está plasmando en una práctica, ¿cómo se estaría plasmando?, ¿dónde encuentran ustedes esa relación entre los fundamentos teóricos y esta cuestión de llevarlo a la práctica?</text:p>
      <text:p text:style-name="P1"> </text:p>
      <text:p text:style-name="P1">Estudiante de Rosario: trata de recuperar un aprender, no reproduciendo, sino, cuestionándose cosas y descubriendo a través de este proceso interior, que justamente, no es de reproducir, sino que es de observación, porque ya uno empieza a relacionar cosas que por ahí pensaba que ya estaban dadas</text:p>
      <text:p text:style-name="P1"> </text:p>
      <text:p text:style-name="P1">M.L.: cuando Zemelman hablaba de encontrar las potencialidades del sujeto para poder transformar la realidad…</text:p>
      <text:p text:style-name="P1"> </text:p>
      <text:p text:style-name="P1">Estudiante de Rosario: tengo un texto, donde Freire le habla a los campesinos, que lo traje, está bueno porque es cortito, dice:</text:p>
      <text:p text:style-name="P1">Nos proponemos compartir un diálogo que mantuvo Freire con campesinos</text:p>
      <text:p text:style-name="P1">de la Selva de Pernambuco en 1947, como ejemplo tangible del cuidadoso trabajo</text:p>
      <text:p text:style-name="P1"><text:soft-page-break/>que realizara el pedagogo brasileño partiendo del 'sentido común' hacia 'núcleos de buen</text:p>
      <text:p text:style-name="P1">sentido', en donde alfabetización y concienciación se vuelven sinónimo.</text:p>
      <text:p text:style-name="P1">Este diálogo lo lleva a rememorar encuentros con campesinos en diferentes países latinoamericanos, cuyo inicio se caracterizaba por un incómodo silencio a franquear, que atestiguaba la acostumbrada distancia entre quien es considerado el único portador del saber, frente a quienes habían 'aprendido' a asumir un no saber. </text:p>
      <text:p text:style-name="P1">"Después de algunos momentos de buen debate con un grupo de campesinos el silencio cayó sobre nosotros y nos envolvió a todos. El discurso de uno de ellos fue el mismo, la traducción exacta del discurso del campesino chileno que había oído en (otro) atardecer.</text:p>
      <text:p text:style-name="P1">- Muy bien les dije, yo sé, ustedes no saben.</text:p>
      <text:p text:style-name="P1">Pero ¿Por qué yo sé y ustedes no saben?</text:p>
      <text:p text:style-name="P1">Aceptando su discurso, preparé el terreno para</text:p>
      <text:p text:style-name="P1">mi intervención. La vivacidad brillaba en</text:p>
      <text:p text:style-name="P1">todos. De repente la curiosidad se encendió.</text:p>
      <text:p text:style-name="P1">La respuesta no se hizo esperar.</text:p>
      <text:p text:style-name="P1">- Usted sabe porque es doctor. Nosotros no.</text:p>
      <text:p text:style-name="P1">- Exacto. Yo soy doctor. Ustedes no. Pero ¿por qué</text:p>
      <text:p text:style-name="P1">yo soy doctor y ustedes no?</text:p>
      <text:p text:style-name="P1">- Porque fue a la escuela, ha leído, estudiado,</text:p>
      <text:p text:style-name="P1">y nosotros no.</text:p>
      <text:p text:style-name="P1">- ¿Y porqué fui a la escuela?</text:p>
      <text:p text:style-name="P1">- Porque su padre pudo mandarlo a la escuela,</text:p>
      <text:p text:style-name="P1">y el nuestro no.</text:p>
      <text:p text:style-name="P1">- ¿Y por qué los padres de ustedes no pudieron</text:p>
      <text:p text:style-name="P1">mandarlos a la escuela?</text:p>
      <text:p text:style-name="P1">- Porque eran campesinos como nosotros.</text:p>
      <text:p text:style-name="P1">- ¿Y qué es ser campesino?</text:p>
      <text:p text:style-name="P1">- Es no tener educación ni propiedades, trabajar</text:p>
      <text:p text:style-name="P1">de sol a sol sin tener derechos ni esperanza</text:p>
      <text:p text:style-name="P1">de un día mejor.</text:p>
      <text:p text:style-name="P1">- ¿Y por qué al campesino le falta todo eso?</text:p>
      <text:p text:style-name="P1">- Porque así lo quiere Dios.</text:p>
      <text:p text:style-name="P1">- Y ¿quién es Dios?</text:p>
      <text:p text:style-name="P1">- Es el Padre de todos nosotros.</text:p>
      <text:p text:style-name="P1">- ¿Y quién es padre aquí en esta reunión?</text:p>
      <text:p text:style-name="P1">Casi todos, levantando la mano, dijeron que lo</text:p>
      <text:p text:style-name="P1">eran.</text:p>
      <text:p text:style-name="P1">Mirando a todo el grupo en silencio, me fijé en</text:p>
      <text:p text:style-name="P1"><text:soft-page-break/>uno de ellos y le pregunté:</text:p>
      <text:p text:style-name="P1">- ¿Cuántos hijos tienes?</text:p>
      <text:p text:style-name="P1">- Tres.</text:p>
      <text:p text:style-name="P1">- ¿Serías capaz de sacrificar a dos de ellos,</text:p>
      <text:p text:style-name="P1">sometiéndolos a sufrimientos, para que el tercero</text:p>
      <text:p text:style-name="P1">estudiara y se diera buena vida en</text:p>
      <text:p text:style-name="P1">Recife? ¿Serías capaz de amar así?</text:p>
      <text:p text:style-name="P1">- ¡No!</text:p>
      <text:p text:style-name="P1">- Y si tú, hombre de carne y hueso, no eres</text:p>
      <text:p text:style-name="P1">capaz de cometer tamaña injusticia, ¿cómo es</text:p>
      <text:p text:style-name="P1">posible entender que la haga Dios? ¿Será de</text:p>
      <text:p text:style-name="P1">veras Dios quien hace esas cosas?</text:p>
      <text:p text:style-name="P1">Un silencio diferente, completamente diferente</text:p>
      <text:p text:style-name="P1">del anterior, un silencio en que empezaba a</text:p>
      <text:p text:style-name="P1">compartirse algo. Y a continuación:</text:p>
      <text:p text:style-name="P1">- No. No es Dios quien hace todo eso. ¡Es el</text:p>
      <text:p text:style-name="P1">patrón!</text:p>
      <text:p text:style-name="P1">Posiblemente aquellos campesinos estaban, por primera vez, intentando el esfuerzo de</text:p>
      <text:p text:style-name="P1">superar la relación que en la Pedagogía del Oprimido llamé de "adherencia" del oprimido al opresor, para, "tomando distancia de él", ubicarlo "fuera" de sí, como diría Fanon . A partir de ahí, habría sido posible también ir comprendiendo el papel del patrón, inserto en determinado sistema socioeconómico y político, ir comprendiendo las relaciones sociales de producción, los intereses de clase, etc. La falta total de sentido sería que después del silencio que interrumpió bruscamente nuestro diálogo yo hubiera pronunciado un discurso tradicional, con frases hechas, vacío, intolerante.<text:a xlink:type="simple" xlink:href="https://docs.google.com/View?id=dc79mg3h_157f38wkwg2#_ftn2" office:name="_ftnref2"><text:span text:style-name="T2">[2]</text:span></text:a></text:p>
      <text:p text:style-name="P1"> </text:p>
      <text:p text:style-name="P1">M.L.: muy bueno, entonces, ¿que comentarios les merece esto que acaba de leer ella?, ¿cómo lo podríamos envolver en todo lo que estábamos diciendo?, justificar, fundamentar, ¿qué es la educación popular como práctica, qué hizo Freire con esa práctica?</text:p>
      <text:p text:style-name="P1"> </text:p>
      <text:p text:style-name="P1">Mapi: la puesta en práctica de esta nueva relación entre el sujeto y el conocimiento, entre el educador y el educando</text:p>
      <text:p text:style-name="P1"> </text:p>
      <text:p text:style-name="P1">M.L.: y todavía no les había enseñado ninguna palabra generadora, eso es el diálogo previo y él garantiza que en treinta horas se alfabeticen, sepan leer y escribir, pero primero está ese interés, porque cuando se establece ese diálogo, se está pensando y la gente va adquiriendo esa confianza en que ellos también pueden conocer y pueden pensar, pueden reflexionar, o sea, con la propia práctica, es una práctica demostrativa de la capacidad de aprendizaje que todos tenemos, entonces después enseñarle la palabra generadora, es una boludez, es de taquito nomás lo que queda, porque primero se le dio al sujeto, se le proporcionó a través de ese diálogo, que está dentro de la realidad sufriente del sujeto, de la realidad que lo determina, lo condiciona y lo hace ser feliz o infeliz, o sea, que eso es lo fundamental y una vez que los sujetos realizan esa reflexión, después se les muestra la <text:soft-page-break/>imagen, después se les muestra una representación gráfica de planta o el ladrillo, como estaba en los textos de hoy, recién después llega la palabra, cuando llega, es cuestión de agarrar y hacer un grafismo y entender cuáles son los símbolos gráficos de las palabras que todos sabemos hablar. Entonces, ese es el valor de la educación popular y la educación popular, sirve, porque así se alfabetizaron todos los países que nombramos antes.</text:p>
      <text:p text:style-name="P1">Vamos a decir algunas cosas más de la educación popular, yo traje una cosa que no estaba en los textos, primero vamos a ver teóricamente lo que dice Pérez, porque estos diálogos tienen un contenido preestablecido, que Pérez enumera:</text:p>
      <text:list xml:id="list2007049451" text:style-name="L1">
        <text:list-item>
          <text:p text:style-name="P4">la injusticia intrínseca del capitalismo en cada país, </text:p>
        </text:list-item>
        <text:list-item>
          <text:p text:style-name="P4">la reproducción del sistema mediante mecanismos de legitimación ideológica y cultural, la hegemonía</text:p>
        </text:list-item>
        <text:list-item>
          <text:p text:style-name="P4">la existencia de operaciones diversas, la presencia del sector popular, frente al sector antipopular</text:p>
        </text:list-item>
        <text:list-item>
          <text:p text:style-name="P2">la importancia de la conciencia crítica de los sujetos y los grupos</text:p>
        </text:list-item>
      </text:list>
      <text:p text:style-name="P1">En ese diálogo, para expresarlo de otra manera, tendríamos todos estos ítems que va señalando Pérez y después en la práctica concreta, ella habla que se dan determinadas formas de relación y comunicación, que incluye a la palabra oprimida, como lo señala Freire en el diálogo que leyó la compañera y que educar es desmontar la palabra oprimida. Entonces, después de estos señalamientos vamos a ver, por qué lo que dice Freire o el ejemplo de Frei Betto es más de lo mismo que acaba de leer la compañera, o sea, cómo esas palabras generadoras que en la educación formal son pretendidamente neutras y asépticas, pelota, mamá, bueno, a pesar de que mamá para los chicos de seis años que recién se inician tiene connotaciones afectivas importantes, en general las palabras generadoras lo que tienden es a una consecución técnica, o sea, que haya tres silabas, pa, pe, pi, po, pu/ la, le, li, lo, lu/ ta, te, ti, to, tu, en el caso de pelota, eso es un aspecto técnico para que en la combinación de esos tres juegos de sílabas se puedan generar más palabras, pero acá <text:span text:style-name="T1">las palabras generadoras no tienen que generar solo más palabras, no tienen que tener ese aspecto técnico, sino que tienen que generar más reflexiones acerca de la propia realidad del sujeto</text:span>, bueno, eso es lo que dice Frei Betto y lo que dice el texto de Freire. </text:p>
      <text:p text:style-name="P1">Para que no nos quede nada afuera, yo les sugiero leer una serie de ítems que hacen al contenido de la educación popular y que los comentemos, en los casos que así lo ameriten, uno dice: “soy sustantivamente político y solo adjetivamente pedagogo”, ¿qué quiere decir esto?, bueno lo hemos dicho de alguna manera</text:p>
      <text:p text:style-name="P1"> </text:p>
      <text:p text:style-name="P1">Mapi: la concepción de educación como una práctica política</text:p>
      <text:p text:style-name="P1"> </text:p>
      <text:p text:style-name="P1">M.L.: no neutra, sino, comprometida, tomando partido y la pedagogía, la técnica también está, pero subordinada a la política, no la dejan de lado a la técnica existe también. “La educación popular es un concepto que se define en la praxis”, ¿qué quiere decir esto?, ¿qué es la praxis?</text:p>
      <text:p text:style-name="P1"> </text:p>
      <text:p text:style-name="P1">Estudiante de Rosario: una práctica social colectiva</text:p>
      <text:p text:style-name="P1"> </text:p>
      <text:p text:style-name="P1">M.L.: sí, pero que también tiene que tener contenidos teóricos. La praxis es la teoría y la práctica, son los fundamentos de Zemelman, más los fundamentos de Freire, más las prácticas concretas en los que estos se pueden llegar a expresar o quedan implementados.</text:p>
      <text:p text:style-name="P1">_“No tiene sentido acercarnos a una concepción de la educación popular, ni por sus posibles modalidades, ni por el lado de los métodos, técnicas o procedimientos que se utilizan, sino, por la ubicación del carácter de clase del proyecto educativo”, lo que decíamos antes, la escuela pública, la <text:soft-page-break/>educación formal es pretendidamente universal y para todos, pero no lo es, es para reproducir a una determinada clase y aquí la educación popular contiene como objetivo concientizar a una determinada clase para que pueda esta clase  realizar sus potencialidades</text:p>
      <text:p text:style-name="P1">_“Todos nosotros sabemos algo, todos nosotros ignoramos algo”, por eso aprendemos siempre. </text:p>
      <text:p text:style-name="P1">_“La cultura no es un atributo exclusivo de la burguesía, los llamados ignorantes son hombres y mujeres cultos a los que se les ha negado el derecho de expresarse y por ello son sometidos a vivir en una cultura del silencio”, esto Pablo Freire a lo largo de toda su obra, la cultura del silencio de los que no hablan, de los que no deciden, de los que no se pronuncian, ha trabajado también mucho y de lo que se trata entonces acá es de devolverles la palabra a aquellos que están en silencio. </text:p>
      <text:p text:style-name="P1">_“Nadie libera a nadie y nadie se libera solo, los seres humanos se liberan en comunión”, bueno acá la importancia del grupo y del sujeto y de la organización política de los grupos. </text:p>
      <text:p text:style-name="P1">_“La pedagogía del oprimido deja de ser del oprimido y pasa a ser la pedagogía de los seres humanos en proceso de permanente liberación”, bueno, son todas maneras de decir cosas parecidas. </text:p>
      <text:p text:style-name="P1">_“La actitud es escuchar que esta más allá de oír, muchas veces oímos muchas cosas, pero tenemos que tratar de escuchar lo que el otro o la otra está queriéndonos decir, esta es una actitud fundamental”, o sea, escuchar más que oír, ¿cómo lo podrían ampliar a esto o que comentarios podría merecerles esta consideración?, con respecto a la practica de la educación popular, digamos, si hay un animador cultural como ellos lo llaman, trabajando con alfabetizandos, como ellos llaman a los alumnos, no analfabetos, sino, alfabetizandos, ¿como tendría que implementarse en la practica esto?, a través de algún ejemplo, ¿no se les ocurre?</text:p>
      <text:p text:style-name="P1"> </text:p>
      <text:p text:style-name="P1">Estudiante de Rosario: para mi escuchar y oír es lo mismo</text:p>
      <text:p text:style-name="P1"> </text:p>
      <text:p text:style-name="P1">M.L.: oír, oímos todos, pero escuchar, ¿escuchamos con sentido o sin sentido?, es una posibilidad, yo estoy escuchando desde un determinado sentido. Volviendo al ejemplo inicial, los desertores de la escuela y los expulsados del sistema formal, podemos escucharlo y podemos oírlo y pensar que son sinónimos, pero tienen dos sentidos distintos, unos están culpabilizando a los desertores y otros están culpabilizando al sistema que los expulsa, el sistema es el expulsor o los alumnos van a desertar, como si fueran soldados del ejército, pero, ¿alguien lo puede ver como sinónimos y no encontrarle una escucha de dos sentidos distintos?, no se, digan sino están de acuerdo</text:p>
      <text:p text:style-name="P1"> </text:p>
      <text:p text:style-name="P1">Estudiante de Rosario: no, para mí, no, los sinónimos no existen. Se pueden conservar por una cuestión estética, pero no creo que dos palabras tengan el mismo sentido</text:p>
      <text:p text:style-name="P1"> </text:p>
      <text:p text:style-name="P1">M.L.: está bien, pero si a lo mejor, si uno no está... </text:p>
      <text:p text:style-name="P1">_“Cuando hablo de humildad no estoy hablando de humillación, estoy hablando de una actitud fundamental que reconoce que en la otra persona hay siempre una parte de verdad, aún cuando se trata de contra quien estamos luchando”, bueno, lo de la humildad y la humillación es claro y que hay siempre una parte de verdad, bueno, podemos citar a Kirchner, que dice que siempre las verdades son relativas (risas). _Bueno, después acá dice: “es necesario desarrollar una pedagogía de la pregunta, las profesoras contestan preguntas que los estudiantes no han hecho”, se parece a mi acá (risas), ustedes no me hacen ninguna pregunta hoy, entonces las hago yo, las preguntas y las respuestas, no estoy haciendo bien la educación popular. </text:p>
      <text:p text:style-name="P1">_“El dialogo y el conflicto son factores constitutivos de un proceso de construcción democrática”, no huir al conflicto, promover el dialogo, todo eso.</text:p>
      <text:p text:style-name="P1"><text:soft-page-break/>_“Que en la educación popular no hay aula, ni cursos específicos, ni grados, ni textos, la escuela es la vida cotidiana de los grupos y sectores populares. El fortalecimiento de las organizaciones clasistas, constituye el objetivo principal de la educación popular” y esto es un poco, ahí en todos estos puntos que leímos esta como sintetizada, más o menos, toda la obra de Pablo Freire, desde que comenzó con la <text:span text:style-name="T4">Pedagogía</text:span> <text:span text:style-name="T4">del Oprimido</text:span>, hasta sus últimos años de la <text:span text:style-name="T4">Pedagogía</text:span> <text:span text:style-name="T4">de la Indignación</text:span>, de la <text:span text:style-name="T4">Pedagogía</text:span> <text:span text:style-name="T4">de la Esperanza, </text:span>está todo contenido allí. Entonces nosotros dijimos que esta pedagogía servía para alfabetizar, acá dice que el objetivo tiene que ser organizar a la clase, yo creo que para alfabetizar sirve, para organizar a la clase no lo se, no lo tengo claro. </text:p>
      <text:p text:style-name="P1">Hay muchas experiencias, hoy iban a venir personas que han trabajado en educación popular, como Juani, como Graciela, con ejemplos muy lindos, que ellos han hecho en Salta, pero de todos modos, yo les había dicho en uno de los mails que mandé, que leyéramos a Menéndez y a Cardarelli, para recordar lo que ellos decían acerca de la educación popular y un poco vamos a leer lo que dice Menéndez, si ustedes recuerdan lo que decía Cardarelli, porque tiene sus límites la educación popular, lamentablemente, a pesar de todas las ventajas que ella supone y yo creo que la alfabetización es imprescindible, pero cuando surge, se espera de ella más de lo que ella puede dar o pudo dar. </text:p>
      <text:p text:style-name="P1">Aquí Menéndez dice lo siguiente: “se genero una articulación de propuestas devenidas del Gramscismo, la Fenomenologia, el Cristianismo, todo lo de Freire, el Cristianismo de base y todas las tendencias, impulsando una perspectiva que recuperaba la significación del saber popular y su potencialidad de resistencia, así como el papel de la practica y de la concientizacion que se expreso a través de un intenso trabajo comunitario y barrial y una de cuyas principales referencias fue la obra de Pablo Freire. Si bien el conjunto de estas orientaciones teóricas y practicas desarrollaron criticas correctas a las concepciones estructuralistas e individualistas, debe reconocerse que no construyeron una teoría del pasaje de las estrategias de vida o del trabajo comunitario a instancias más genéricas como las clases o los movimientos sociales”, o sea, que se quedaron en el trabajo comunitario y no lograron armar organizaciones clasistas que pudieran realizar transformaciones, no de toma del poder, no hablamos de una transformación revolucionaria, pero si, organizaciones de la clase que pudieran lograr operar políticamente con eficacia en los lugares locales donde funcionaban</text:p>
      <text:p text:style-name="P1"> </text:p>
      <text:p text:style-name="P1">Estudiante de Rosario: esto también tiene que ver con las limitaciones de los propios lugares donde se hace educación popular, que se quedan con una perspectiva muy territorial y terminan usando la teoría de Freire, que es lo que está dado, así y que no indagan mucho más y supongo que atrás de eso deben haber realidades mucho más complejas y que ni se plantean la perspectiva de clase</text:p>
      <text:p text:style-name="P1"> </text:p>
      <text:p text:style-name="P1">M.L.: la compañera dice algo que es totalmente cierto, las dificultades de la realidad, que deben ser mayores y la poca profundización en la implementación de la educación popular, con la cual se trato esta educación popular, yo creo que es cierto, pero el resultado es, que por la complejidad de la realidad o que por la poca profundización de la practica que no se pudo lograr, quedó como a mitad de camino. Yo insisto, separaría los logros a nivel de la alfabetización, de esta otra pata que son las organizaciones de clase, porque a nivel de la alfabetización, si Venezuela no tiene analfabetos, si Bolivia no tiene analfabetos es por la aplicación de estos métodos, o sea, que yo separaría</text:p>
      <text:p text:style-name="P1"> </text:p>
      <text:p text:style-name="P1">Mapi: igual, pensaba, el tema de la alfabetización desde la educación popular se hace con un objetivo y no se, pero habría que evaluar cuales son las implicancias de esa alfabetización, no se si terminan abortando o en procesos de lucha…</text:p>
      <text:p text:style-name="P1"> </text:p>
      <text:p text:style-name="P1">M.L.: lo que pasa que en los países donde se ha alfabetizado, Pérez es pedagoga cubana, en Bolivia <text:soft-page-break/>hay un Estado determinado, en Venezuela hay un Estado determinado, o sea, que podríamos ir haciendo diferenciaciones, la aplicación de la educación popular en determinados sistemas donde se está haciendo una transformación socioeconómica y la educación popular en otros países, en otras formaciones donde no se está haciendo esa transformación socioeconómica, entonces también ahí junto con la complejidad de la realidad que dice la compañera, habría que ver, pero lo que dice ella tiene mucha razón habría que ver y poder hacer un seguimiento de estos alfabetizados en Bolivia, en Cuba, en Venezuela, como se integran a participar en las organizaciones de esas nuevas sociedades que se están configurando, eso si</text:p>
      <text:p text:style-name="P1"> </text:p>
      <text:p text:style-name="P1">Mapi: estaba pensando en otro ejemplo que también es otra realidad, por ejemplo, Brasil, no conozco mucho del Movimiento de los Trabajadores sin Tierra, pero creo que surge del Cristianismo de Base, muy relacionado con lo que fue la <text:span text:style-name="T4">Pedagogía</text:span> <text:span text:style-name="T4">del Oprimido</text:span> y hoy por hoy son un movimiento que tiene un protagonismo, pero seguramente también, se dieron las circunstancias históricas, políticas y sociales…</text:p>
      <text:p text:style-name="P1"> </text:p>
      <text:p text:style-name="P1">Aída: a mi me parece, que una de las funciones de la educación popular es también, la revalorización de esos sujetos que están tratando de aprender. Hay una idea, lo dice Freire, de que el saber esta en unos sujetos y que en otros, no hay saber y contra lo que se está luchando es contra esa idea de saber y de educación. No solo tiene sentido la alfabetización, me parece, sino, la revalorización de los sujetos en su capacidad de pensar y de organizarse en formas de resistencia a ese sistema que lo domina, me parece, más allá de que logren organizarse en términos de movimientos de clase, hay un cambio en la subjetividad</text:p>
      <text:p text:style-name="P1"> </text:p>
      <text:p text:style-name="P1">M.L.: sí, es muy probable que pase eso, que crezca la autoestima, por ejemplo, o que se posicionen de otra manera, incluso en su vida</text:p>
      <text:p text:style-name="P1"> </text:p>
      <text:p text:style-name="P1">Aída: si, pero, como que también va más allá de la autoestima, como que hay un cuestionamiento de todo el saber, de alguna manera también, es una respuesta a una cierta concepción de una vanguardia, con las mejores intenciones, de una vanguardia que sabia como se hacían las cosas, ahí hay como una devolución</text:p>
      <text:p text:style-name="P1">Una cosita más, me acordé de un texto muy lindo de un filósofo francés, Jaques Ranciere, que tomó los escritos de “aquellos que no nacieron como destinados para saber”, son los escritos que hacían los obreros alrededor de 1830, que se llama <text:span text:style-name="T4">La noche de los proletarios, el sueño de los operarios</text:span>, pero no el sueño en el sentido del imaginario, sino, que era lo escribían en los horarios en que no estaban trabajando, pero que podían escribir y que no formaba parte de los escritos revolucionarios, él recoge eso, con ese título ya hay como un cuestionamiento de quienes son los destinados a saber, a pensar</text:p>
      <text:p text:style-name="P1"> </text:p>
      <text:p text:style-name="P1">M.L.: me gustaría tenerlo, ¿lo tenés el texto?</text:p>
      <text:p text:style-name="P1"> </text:p>
      <text:p text:style-name="P1">Aída: es el mismo autor de <text:span text:style-name="T4">El maestro ignorante. </text:span>Hay un trabajo hecho con el Colectivo Situaciones para un taller que se hizo sobre “el maestro ignorante”, se parte de que el maestro está en una situación de desigualdad y que desde esa situación de desigualdad nunca se llega a la igualdad, no es que a través del conocimiento se llega a la igualdad</text:p>
      <text:p text:style-name="P1"> </text:p>
      <text:p text:style-name="P1">M.L.: no, la reproducción generalmente es para que la desigualdad se siga manteniendo, ¿vos los <text:soft-page-break/>tenés en la maquina?, no, bueno, ¿después me los pasas?, porque me gustaría tenerlos. </text:p>
      <text:p text:style-name="P1">Bueno, entonces Menéndez termina con el comentario, diciendo que si bien se dieron procesos en donde estas experiencias, se articularon o inclusive impulsaron movimientos populares y rurales, ello fue coyuntural y no se expresó en una elaboración teórica,  “la mayoría de estas experiencias, sobre todo a través de distintas ONGs, desembocaron en un trabajo que buscaba asegurar la supervivencia de la vida de los sujetos y del saber popular, operando como estrategia de aguante más que como estrategia de transformación”, esto es fuerte, pero bueno es lo que acabamos de decir, es la opinión de él con respecto a el supuesto límite de la educación popular, o sea, sí, a través de la educación popular no se logran transformaciones, pero no se logran transformaciones a nivel grupal importante o a nivel de elaboración teórica, pero, se logran transformaciones como las que señalaba Aída recién, que dentro de la vida de los sujetos y de los grupos tienen una importancia</text:p>
      <text:p text:style-name="P1"> </text:p>
      <text:p text:style-name="P1">Estudiante de Rosario: como que es el punto de partida, porque hay organizaciones que se dicen de clase, pero compuestas por sujetos que no pueden generar una idea autónoma</text:p>
      <text:p text:style-name="P1"> </text:p>
      <text:p text:style-name="P1">M.L.: o sea, que trabaja con las potencialidades de los sujetos, un poco los ejemplos que trajo Aída estarían en esa tónica, en ese orden de cosas</text:p>
      <text:p text:style-name="P1"> </text:p>
      <text:p text:style-name="P1">Mapi: yo creo que hace un aporte, por ahí pensando en la educación popular en el aspecto político pedagógico de esta experiencia, por ahí por si misma la educación popular no haga una organización clasista pero si es el aporte directo</text:p>
      <text:p text:style-name="P1"> </text:p>
      <text:p text:style-name="P1">M.L.: yo creo que lo que dijo una de las compañeras, que la mala implementación puede, cuando uno lee a Freire, yo lo había leído hace muchos años y ahora lo he vuelto a releer, da la sensación de que es muy simple lo que dice y uno se va como aburriendo de todas las simplicidades, pero si uno quiere profundizar, como en el ejemplo que ella trajo, si uno hace como la parodia de la educación popular, uno puede decir que está haciendo educación  popular y realmente no lo está haciendo, por eso yo creo que también la profundización en la implementación tiene que haber incidido en, o sea, que no en todos los lugares por ahí se hace bien. En el seminario del año pasado trajimos a una de las expertas más importantes en este tema, a Claudia Korol para que nos diera una clase y fue movilizante la clase que ella dio, porque dio una clase de educación popular, aplicando la educación popular. Lo que pasa que para ella un aula no es un limite, empezó contándonos que a ella no le gusta ir a las facultades y que venia a la Facultad de Filosofía y Letras a dar una clase de educación popular por segunda vez y que la primera vez que había venido le habían dicho de todo, porque había organizado un partido de fútbol en los pasillos, en las aulas, entre todos los alumnos y la habían insultado, le habían dicho de todo. El partido de fútbol es un recurso muy usado por la educación popular, porque pone a dos equipos en contraste, enfrentados, como si fueran dos clases, como patrones y trabajadores, entonces, es un recurso muy tradicional de la educación popular. Entonces, a nosotros nos dijo, a ustedes no les voy a hacer jugar al fútbol, pero por favor agarren todos una hojita y miren uno a uno y después pónganse con espaldas y miren todos a un mismo lugar a ver que ven y todos estábamos mirando con una hoja a ver que veíamos y cuando todos vimos hacia un mismo lugar, el resultado de lo que teníamos que mirar era la mirada de todos hacia un mismo punto, a eso quería llegar ella, si todos miraban para otro lado o si miraban para un mismo lugar. Pero son muchos los recursos que tienen y son muy demostrativos porque todos los recursos que usan, Juani sabia uno, pero no puede venir a decirlo ahora, él me lo contó pero no lo recuerdo, era de unas sogas con unos pueblos originarios de Salta, que había hecho una educadora popular</text:p>
      <text:p text:style-name="P1"> </text:p>
      <text:p text:style-name="P1"><text:soft-page-break/>Mapi: no me lo acuerdo, pero pasa eso, que la educación popular termina pensándose o practicándose como un conjunto de técnicas</text:p>
      <text:p text:style-name="P1"> </text:p>
      <text:p text:style-name="P1">M.P: yo fui una sola vez y tiene que estar muy bien hecho, a mi me recordaba mucho a un curso de mediación que hice en el Colegio de Escribanos de la Capital Federal, “tu puedes, tu puedes”, entonces todo es “tu puedes, tu puedes” y ¿entonces, la reflexión y todo?, mal hecho y sin profundización equivale a cualquier otra tilingada, les digo honestamente. Cuando fui, había representantes de toda América Latina, fui a un club que estaba por Pompeya y que trabajaron con educación popular y yo decía “¡que estoy haciendo acá, yo me quiero ir a mi casa!”, porque era como esos encuentros protestantes donde todos gritan entusiasmados y eso no puede ser, no puede terminar en una cosas así, porque esta bien el conjunto, esta bien la comunidad, que todos miremos hacia el mismo lado, pero no puede ser arreflexivamente o que nos entusiasmemos con una guitarra o con un canto, no debe ser así</text:p>
      <text:p text:style-name="P1"> </text:p>
      <text:p text:style-name="P1">Mapi: de hecho hay un montón de técnicas que son usadas por la organización empresaria, con un objetivo totalmente diferente</text:p>
      <text:p text:style-name="P1"> </text:p>
      <text:p text:style-name="P1">M.L.: exacto, totalmente, porque es procedimental, yo no les miento, cuando hice el curso en el Colegio de Escribanos usaron esa técnica, que yo me sentí re mal porque a mi esas técnicas no me van, pero bueno, ahí obtuve el título de mediadora (risas)</text:p>
      <text:p text:style-name="P1"> </text:p>
      <text:p text:style-name="P1">Estudiante de Rosario: en Rosario está la experiencia de las hermanas Cosentini, Leticia y Olga, que hasta el día de hoy reciben muchas críticas</text:p>
      <text:p text:style-name="P1"> </text:p>
      <text:p text:style-name="P1">M.L.: a ver contá</text:p>
      <text:p text:style-name="P1"> </text:p>
      <text:p text:style-name="P1">Estudiante de Rosario: mi papá es muy grande y tuvo la suerte de tenerlas a ellas como profesoras</text:p>
      <text:p text:style-name="P1"> </text:p>
      <text:p text:style-name="P1">M.L.: bueno, mi mamá siempre hablaba de Olga Cosentini, pero no se que hizo Olga Cosentini</text:p>
      <text:p text:style-name="P1"> </text:p>
      <text:p text:style-name="P1">Estudiante de Rosario: mi papá tiene anécdotas de la manera diferente de aprender, entonces por ahí, siempre recuerda eso, como salían al afuera, como se aprendía a partir de ir al campo o salir a la calle y a partir de algo que podía ser un pájaro o un árbol, se trabajaba eso y se lo asociaba con otras prácticas, entonces, la concepción de las cosas que tiene mi papá, que por eso yo también lo valoro mucho, es muy diferente también, yo no se si fue justamente por eso o por todo lo que después estudió, pero eso siempre lo recuerda que fue…</text:p>
      <text:p text:style-name="P1"> </text:p>
      <text:p text:style-name="P1">M.L.: formativo importante en su vida</text:p>
      <text:p text:style-name="P1"> </text:p>
      <text:p text:style-name="P1">Estudiante de Rosario: más, que hubo un choque cuando fue a la escuela formal después y hoy se discute también esto, si se quedaron en algo o porque no apostaron a algo más a otro nivel, sería. Yo creo que también eso tiene que ver con la posición militante de la persona que lo hizo, porque tiene que ver con una crítica que viene más de la izquierda en general, esto de criticar las cosas porque no son la revolución de 1917, no se, me parece que al hacer una crítica tiene que tener en cuenta eso, <text:soft-page-break/>porque si no, no sirve de nada</text:p>
      <text:p text:style-name="P1"> </text:p>
      <text:p text:style-name="P1">M.L.: un sentido histórico, tiene que tener sentido, claro, entonces no hacemos nada, si no hacemos la revolución nos quedamos en casa cruzados de brazos</text:p>
      <text:p text:style-name="P1"> </text:p>
      <text:p text:style-name="P1">Estudiante de Rosario: y me quede con esto, pensaba también a este educador como militante, me parece que habría que ver, porque, bueno habría que ver cual es el militante actual</text:p>
      <text:p text:style-name="P1"> </text:p>
      <text:p text:style-name="P1">Estudiante: bueno, ahí tenés uno que te dice que “la lucha de la UBA está en las listas, estos son los luchadores” [mostrando un afiche del Partido Obrero que se encontraba pegado en la pared del aula y que mostraba la imagen de algunos de los candidatos, militantes en la UBA]</text:p>
      <text:p text:style-name="P1"> </text:p>
      <text:p text:style-name="P1">Estudiante: hay gente que busca la alfabetización como una forma de poder conectarse con ciertos grupos y después se quedan en el “bueno y ahora que hacemos” y como que bueno, en realidad estamos siendo funcionales al “que haciendo” y no logramos salir de ese rol y a veces aparecen un montón de crisis en la gente que está alfabetizando. El tema es que la crítica de Menéndez tiene que ver, también con las expectativas que se generaron, tiene que ver con cierta capacidad de transformación de la sociedad, se pusieron muchas expectativas en que esta forma de llegada iba a superar, la crítica tiene que ver con lo que se esperaba y lo que verdaderamente se logró (...)</text:p>
      <text:p text:style-name="P1"> </text:p>
      <text:p text:style-name="P1">M.L.: el texto de Zibechi relata a lo largo de veinte años, desde los 50’a los 70’, no, menos, desde los 50’a los 62’, todo el proceso de un pueblito industrial del Uruguay, Juan Lacaze, durante el Estado de Bienestar, con la organización fordista del trabajo, donde se realizaba la producción y donde transcurría una importante parte de la vida de los sujetos, quienes además, después de salir de la fabrica seguían relacionándose entre si, en el barrio, en los clubes, en otros centros de sociabilidad Esto era, esta vida cotidiana, era la que le ofrecía los elementos de dar cause a las potencialidades de lucha de la clase trabajadora, la clase trabajadora tenía en esos momentos una situación distinta, ¿ustedes ven esa diferencia?, ¿ustedes están en el equipo de Gloria?</text:p>
      <text:p text:style-name="P1"> </text:p>
      <text:p text:style-name="P1">Estudiante de Rosario: más o menos, estamos dando el paso</text:p>
      <text:p text:style-name="P1"> </text:p>
      <text:p text:style-name="P1">M.L.: tienen experiencia con cosas de trabajo entonces, como es el trabajo hoy. Ustedes los mas chicos ¿pueden tener idea comparativa de lo que leyeron en Zibechi, de lo que era el trabajo en los 50’y  60’, como fue increyendo desde los 60’, como fue increyendo la cantidad de gente sindicalizada, la complejizacion de las luchas, los logros de las luchas y como es la organización del trabajo y de la sindicalización de las organizaciones gremiales hoy en día?. Los que tienen idea y tienen relación, ¿conocen como son las organizaciones relacionadas al trabajo en la actualidad y lo que leímos en Zibechi, pueden hacer la relación?</text:p>
      <text:p text:style-name="P1"> </text:p>
      <text:p text:style-name="P1">Estudiante de Rosario: a mi me llamo la atención que el conflicto trascendía lo meramente salarial y que se cuestionaba la forma misma de producción, el tema del control, el mismo proceso de producción estaba puesto en cuestión</text:p>
      <text:p text:style-name="P1"> </text:p>
      <text:p text:style-name="P1">M.L.: o cuando lucha, incluso, a comienzos de los 50’junto con la patronal, para limitar las <text:soft-page-break/>importaciones de textiles, los objetivos de la lucha, porque se lucha, encuentra la compañera que son muy diferentes, o sea, que había situaciones laborales que ya se tenían como hechos consumados y por los cuales no había que luchar, se podía luchar por otro tipo de situaciones, como en el caso de luchar contra las importaciones del gobierno, era una cuestión de política bien clara y era corporativa también, en el fondo porque si había mas importaciones iba a haber menos cuota de producción y menos trabajo para los trabajadores, pero se insertaban en peticiones que excedían lo meramente localizado en el lugar de trabajo, eso es lo que le llama la atención a la compañera, ¿a alguien más le llama la atención alguna diferencia que puedan notar?</text:p>
      <text:p text:style-name="P1"> </text:p>
      <text:p text:style-name="P1">Estudiante de Rosario: por ahí eso que vos decís, tiene que ver con la transformación en el mundo del trabajo que impacta en el Toyotismo, los trabajadores podían luchar y no eran absorbidos por una empresa, al ser absorbidos por una empresa como que pierde mucho del sentido que tenía en otro momento, pienso en esto que vos decías [dirigiéndose a la otra compañera de Rosario] de cómo podían organizarse así y como ahora es de otra manera</text:p>
      <text:p text:style-name="P1"> </text:p>
      <text:p text:style-name="P1">M.L.: había como más libertad sindical en ese momento, pero piensen que no había una historia industrial tan profunda en el Uruguay o en la Argentina, en los años 50’, era la época en que se plasma la sustitución de importaciones, no se inicia ahí la industria, se inicia antes, pero es un momento de gran lanzamiento de la industria, no es como en Europa o como en EEUU donde hay una historia anterior, acá esta recién iniciada esa historia, pero ustedes ven el grado de organización que alcanzan los obreros, los trabajadores. ¿Cómo ven la relación entre los dirigentes y los trabajadores con respecto a hoy, ven parecidos, ven diferencias?</text:p>
      <text:p text:style-name="P1"> </text:p>
      <text:p text:style-name="P1">Mapi: yo lo pensé mucho en mi ámbito de trabajo, que igual no tiene nada que ver al contexto de fabrica, ni nada por el estilo, pero cuando hablabas del tema de las conflictividades que se daban al interior de las fábricas, los trabajadores se juntaban en una asamblea, decidían algo y recién ahí le avisaban a sus delegados del sindicato, un poco esa dinámica, para mí, se sigue dando. Trabajo en el Estado y también se esta dando una situación de conflictividad importante donde trabajo yo y me hacia acordar que se estaba dando ese proceso, se había armado una organización paralela, de auto convocados, pidiéndole a los delegados que los acompañen, que si o si necesitábamos un aval del sindicato, pero hay una cosa así como de piso, como un alejamiento de lo que es la dirigencia tradicional</text:p>
      <text:p text:style-name="P1"> </text:p>
      <text:p text:style-name="P1">M.L.: sí, porque ella hace referencia a lo que Zibechi llama, “la organización en las secciones” eso es la familiaridad, la facilidad para convocar a una asamblea, el conocimiento que tienen todos del trabajo, es como la unidad natural de la organización del trabajo y donde todos estos procesos se pueden dar con relativa facilidad y la compañera encuentra que en su lugar de trabajo eso es semejante, digamos, en la parte más básica, en la parte de relaciones más inmediatas como sería el equivalente de la sección en la fábrica. ¿Qué otra cosa encuentran de común o de diferente o que les haya sorprendido, porque no lo conocían o que fue propio de ese momento histórico dentro de los países de esta región?, la gente de Rosario por ahí tiene más experiencia que la de Buenos Aires en lo que significa tener una fábrica en una localidad pequeña, no porque Rosario sea una localidad pequeña, pero a lo mejor hay localidades de los alrededores de Rosario que se caracterizan por tener una producción de algún tipo y como todo el pueblo gira en relación de esa producción. Yo hice trabajo de campo en Río Turbio, cuando se va a privatizar Río Turbio, todas estas cuestiones de la solidaridad de la ciudad con la lucha de los trabajadores, que es la fuente principal de la producción de la localidad, también se reproduce porque todos viven de lo que producía la mina de Río Turbio o de lo que producía la textil o las papeleras </text:p>
      <text:p text:style-name="P1"><text:soft-page-break/> </text:p>
      <text:p text:style-name="P1">[interrumpe una persona pidiendo dinero, es mudo y trae consigo un papel que explica su condición]</text:p>
      <text:p text:style-name="P1"> </text:p>
      <text:p text:style-name="P1">M.L.: tiene que viajar a Misiones y necesita dinero</text:p>
      <text:p text:style-name="P1"> </text:p>
      <text:p text:style-name="P1">[algunos de los presentes le dan dinero y luego se retira]</text:p>
      <text:p text:style-name="P1"> </text:p>
      <text:p text:style-name="P1">M.L.: adiós. Bueno, ¿hay algún caso cerca de Rosario?</text:p>
      <text:p text:style-name="P1"> </text:p>
      <text:p text:style-name="P1">Estudiante de Rosario: hay un trabajo hecho de una compañera de la UBA de cuando se privatizó SOMISA, me llamo la atención como la comunidad que trabajaba alrededor de la fábrica fue suplantada por la Virgen de San Nicolás</text:p>
      <text:p text:style-name="P1"> </text:p>
      <text:p text:style-name="P1">M.L.: bueno, piensen en las fechas, la huelga grande con la que termina Zibechi es en el 62’, el Cordobazo, el Rosariazo, el Viborazo, fueron todos en la década del 60, o sea, que es en la década del 60, en la que en todos los países de la región estaban ocurriendo sucesos con estas características y pienso que toda la organización sindical que Zibechi cuenta, más que nada se vale de entrevistas y de los periódicos, de los diarios locales y de los diarios nacionales, pero sobre todo de los diarios locales y de las actas de asamblea, de estas salen unas cosas impresionantes, como vota la gente y los argumentos que se utilizan para defender las distintas posiciones</text:p>
      <text:p text:style-name="P1"> </text:p>
      <text:p text:style-name="P1">Aída: yo me quedé pensando el tema de ASINDAR, creo que fue en el 85’ la reestructuración, porque ASINDAR era privada, cuando se planteó la reestructuración me acorde del Toyotismo, porque el Toyotismo plantea un involucramiento de los trabajadores, en ASINDAR se plantearon que querían participar de la reestructuración (los trabajadores), que la reestructuración no se haga solamente desde la patronal, que sea una posibilidad de concertar y entonces ver, como llevar adelante una flexibilización técnica como la que se argumentaba, que no significara una precarización laboral. Me acuerdo que el presidente del directorio echó a los tres mil trabajadores, como diciendo de que en realidad se estaba vulnerando la autoridad del capital, que eso era una decisión de la patronal, me parece que a diferencia de los 60’, en los 60’ había como la posibilidad, no se si en los 60’o 50’ como una lucha conjunta por tema de la no importación</text:p>
      <text:p text:style-name="P1"> </text:p>
      <text:p text:style-name="P1">M.L.: eso fue un momento</text:p>
      <text:p text:style-name="P1"> </text:p>
      <text:p text:style-name="P1">Aída: está bien, pero fue dándose cada vez más este proceso de concentración y de distancia</text:p>
      <text:p text:style-name="P1"> </text:p>
      <text:p text:style-name="P1">M.L.: pero acá, después de un conflicto fuerte que hubo, que no me acuerdo si es en el 59’o en el 60’, también hay una situación como la que vos planteabas, donde la patronal dice “nosotros tenemos la potestad de hacer tal cosa”, a ver si lo encuentro, bueno, no lo encuentro ahora, pero la patronal dice “la forma de organizar la producción es potestad de la empresa”, pero los obreros sí podían cuestionar los controles, podían cuestionar los horarios de trabajos, podían cuestionar en muchas reivindicativas, muchas de esas cosas y era normal, nadie se asustaba, o sea, comparándolo con lo que fue el control, el autocontrol del neoliberalismo después, que cada uno se controlaba a si <text:soft-page-break/>mismo para que no lo echaran, de alguna manera y los métodos de control del Fordismo estaban como demás, porque la gente por miedo a perder el trabajo hacía todo perfectamente, pero con respecto a esa diferencia en la época de la organización fondista era normal que los obreros defendieran sus condiciones laborales, pidieran más salario y claro, había una situación de empleo mayor y entonces todo eso estaba como normalizado, estaba dentro de las negociaciones posibles entre el capital y el trabajo y el Estado era el garante de esa disputa, siempre, podía mediar y todo lo demás. En el neoliberalismo todo esto se trastoca, prácticamente los trabajadores se quedan sin poder apelar a ninguna defensa</text:p>
      <text:p text:style-name="P1"> </text:p>
      <text:p text:style-name="P1">Aída: en el Fordismo, los sindicatos tenían fuerza para exigir una serie de reivindicaciones que tenían que ver con la no precarizacion del contrato de trabajo, pero cuando empieza toda la línea del Toyotismo, digamos, esta nueva forma de organización del trabajo, el discurso, es un discurso de “bueno, no queremos que los obreros dejen sus cabezas en el perchero, queremos que la traigan a la producción”, entonces cuando se planteo en ASINDAR, el sindicato y los obreros, era una sindical bastante combativa la de la construcción, lo que se plantearon era bueno, si es necesario hacer una flexibilización técnica del trabajo, cambiar la organización del trabajo, nosotros queremos participar, ya que nos están pidiendo que traigamos la cabeza para la producción, queremos participar y después ese discurso se fue al diablo</text:p>
      <text:p text:style-name="P1"> </text:p>
      <text:p text:style-name="P1">M.L.: porque la cabeza era nada más para hacer buenos diseños de los objetos que se iban a producir</text:p>
      <text:p text:style-name="P1"> </text:p>
      <text:p text:style-name="P1">Aída: claro, porque cuando quisieron participar los echaron a todos a la calle, ya esto forma parte de ese proceso de disciplinamiento que antes se había dado de manera militar y que ahora se da de esta manera, por el cual después, la hegemonía del neoliberalismo insidió sobre la base del terror a la desocupación, etc. El caso de SOMISA también, aunque fue un proceso diferente, en el sentido de que no hubo un proceso de lucha semejante, tuvo otras características, pero en ese caso también se pasó de catorce mil obreros a siete mil, involucraba desde ingenieros hasta peones, entonces ese disciplinamiento que vos decís, ya nadie miraba para los costados a ver que le pasaba al compañero</text:p>
      <text:p text:style-name="P1"> </text:p>
      <text:p text:style-name="P1">M.L.: a mi me parece, no se si se ve en este trabajo de Zibechi, que es muy bueno, lo que él intenta decir es, como se va construyendo la subjetividad de los trabajadores a partir de estas prácticas que tienen estas características, ¿no?, de defensa de los intereses de la clase, o sea, él toma acá algo teórico de Edward Thomson, el dice al comienzo de todo que las clases no las encontramos hechas y armadas en la realidad social, sino, que las clases van surgiendo a partir de una lucha, se van constituyendo a partir de la lucha y en esa lucha se reconocen como clase, pero que este es un proceso histórico, el de constitución de la clase y entonces se trata de mostrar esto en el análisis que hace del proceso en esta localidad del Uruguay, que no es cualquier localidad del Uruguay porque en los años 60’surgen después las guerrillas que quieren tomar el poder para la clase trabajadora y esta localidad se constituye como el referente, de las luchas de la clase por su organización y por la defensa de sus intereses. Entonces, a mi me pareció interesante este trabajo porque mostraba esas practicas cotidianas a partir de las cuales se constituían subjetividades que configuraban colectivos de clase</text:p>
      <text:p text:style-name="P1"> </text:p>
      <text:p text:style-name="P1">Estudiante de Rosario: además de todo lo que ya sabemos, de que los trabajos empiezan a ser flexibles, precarizados, más allá de eso el cambio en el mismo proceso de trabajo implica que la relación entre los mismos trabajadores, que la construcción de subjetividad propia y de grupo también es diferente</text:p>
      <text:p text:style-name="P1"><text:soft-page-break/> </text:p>
      <text:p text:style-name="P1">M.L.: y la unidad de la fábrica, pensá que por acá<text:a xlink:type="simple" xlink:href="https://docs.google.com/View?id=dc79mg3h_157f38wkwg2#_ftn3" office:name="_ftnref3"><text:span text:style-name="T2">[3]</text:span></text:a> circulaban miles de personas, por este ámbito físico</text:p>
      <text:p text:style-name="P1"> </text:p>
      <text:p text:style-name="P1">Estudiante: ¿que era?</text:p>
      <text:p text:style-name="P1"> </text:p>
      <text:p text:style-name="P1">M.L.: fabrica de cigarrillos, Massalin Particulares, o sea, ahora son, las zapatillas Nike que hacen las mujeres de Indonesia en su casa, el trabajo en la casa, el trabajo en pequeños locales donde ya no hay más diferenciación interna en diseñadores, operarios, están todos juntos en un pequeño local, es decir, que la parte física, se fragmenta la organización del trabajo, todos hacen todo, la flexibilidad, entendida en los dos o tres niveles en que puede ser entendida la flexibilidad, entonces, todos esos cambios hacen que se hayan perdido los ámbitos por donde circulaba la sociabilidad, la relación social entre los trabajadores y donde podían ellos armarse como sujetos laburantes y como clase, o sea, se les suprimieron todas las posibilidades, primero ellos supieron como se daba esa conciencia de clase y todo lo demás y después se fue cercenando todos esos ámbitos donde se podían dar esos procesos, igual, como dice la compañera, siguen produciéndose esos procesos y no es una fabrica donde ella trabaja, es un organismo del Estado, pero bueno, en determinados ámbitos se pueden seguir dando esos procesos, pero sabemos que en el mundo del trabajo está cada vez más complicado, sobre todo por la falta de trabajo esta complicado, porque si hubiera pleno trabajo todo sería más posible de solucionar</text:p>
      <text:p text:style-name="P1"> </text:p>
      <text:p text:style-name="P1">Sali: además muchísimas empresas no permiten la afiliación al sindicato</text:p>
      <text:p text:style-name="P1"> </text:p>
      <text:p text:style-name="P1">M.L.: bueno, en Chile está prohibido la sindicalización de los terciarizados y los terciarizados son el ochenta por ciento de los trabajadores de Chile</text:p>
      <text:p text:style-name="P1"> </text:p>
      <text:p text:style-name="P1">Aída: este proceso empezó con los tigres asiáticos, tiene que ver con fragmentar el proceso de trabajo y mandar toda la parte de trabajo humano a lugares donde hubiera baja o nula organización sindical y por lo tanto con salarios muchísimo más bajos que nosotros, después este proceso sigue como vos decís, con el trabajo domiciliario y con esta reproducción a nivel ampliado de estas construcciones</text:p>
      <text:p text:style-name="P1"> </text:p>
      <text:p text:style-name="P1">M.L.: por eso entonces, todo este proceso y esta socialización de trabajadores, esta subjetividad que se va construyendo en estas practicas de resolución de conflictos en el ámbito del trabajo, en los 50’y 60’, trabajadores de los sectores populares con los que uno trabajaba en ese momento tenían una determinada característica, cuando la universidad arranca con el proyecto de Maciel, acá hay una persona que trabajó con el proyecto en la isla Maciel, los sectores de pobladores que habían eran genoveses o descendientes de genoveses que trabajaban en astilleros y gente del interior que venia como mano de obra a las industrias del Gran Buenos Aires y había pica entre ellos, porque unos eran los antiguos residentes y otros eran los más recién llegados, pero se trataba de gente con pleno trabajo todos, había desocupación, había problemas de pobreza, de desigualdad, pero entonces había que hacer una escuela, darles mejor salud, pero no existían los problemas de grandes masas de desocupados, como hay que enfrentar hoy cuando uno sale a trabajar con la comunidad. Cuando entonces nosotros decimos, abordar el trabajo comunitario a través de la educación popular, educar a estos sectores populares a través de la educación popular es una realidad, hagamos un pantallazo de lo que es la villa 21/24, hay gente trabajadora, con un trabajo genuino…</text:p>
      <text:p text:style-name="P1"><text:soft-page-break/> </text:p>
      <text:p text:style-name="P1">Sali: sí, pero, una cosa es trabajar con obreros en una fábrica y otra es ir al territorio de la villa donde no hay una actividad productiva en particular</text:p>
      <text:p text:style-name="P1"> </text:p>
      <text:p text:style-name="P1">M.L.: no, claro, es cierto, no estamos en Juan Lacaze cuando vamos a la villa, o sea, no tenemos un pueblo obrero, es decir, algunos en el interior, yo no se ¿cerca de Rosario, hay?, en San Nicolás, en San Nicolás está organizado el trabajo de otra manera <text:span text:style-name="T5">(...)</text:span></text:p>
      <text:p text:style-name="P1">Bueno, el Cordobazo fue posible, como dice también acá de Lacaze, por esos pequeños conflictos y esas asambleas que se hacían a nivel de las secciones, fue posible la huelga general y fue posible que esto creciera como movimiento y lo que trae Cristina, ahora con el aniversario del Cordobazo que rememoramos todo lo que pasó, el Cordobaza fue posible porque estas fueron las condiciones de trabajo y las organizaciones sindicales y la sociabilidad entre los trabajadores y el reconocimiento de los trabajadores como clase, enfrentados a las otras clases, todo eso fue posible por este tipo de proceso, ahora, cuando uno va a hacer el abordaje a la comunidad actual, acá hay un tema de escala con Rosario también, ya que tenemos compañeros rosarinos, porque si bien pienso que el Gran Rosario debe tener problemas iguales a los del Gran Buenos Aires o a los de las villas de la capital, pero hay una magnitud numérica, también, que nosotros tenemos y que ustedes no tienen, acá lo numérico, lo cuantitativo agranda la problemática de una manera grande, ¿Cuántos habitantes tiene una villa de Rosario?</text:p>
      <text:p text:style-name="P1"> </text:p>
      <text:p text:style-name="P1">Estudiante de Rosario: en realidad no hay una villa tan grande como las de acá, hay por toda la ciudad como pequeñas manzanas, tres o cuatro manzanas ya son villa, hay una grande que se llama Villa Banana, que debe tener mil o dos mil habitantes</text:p>
      <text:p text:style-name="P1"> </text:p>
      <text:p text:style-name="P1">M.L.: bueno, acá la Villa 21/24 tiene treinta mil y aumentó muchísimo más este año, o sea, que y no es la única, nosotros trabajamos en ese territorio, entonces cuando uno llega a esa comunidad que tiene esas dimensiones y tiene problemáticas como la de la desocupación de gran parte de la población activa, económicamente activa, que están desocupados y los jóvenes no pueden ingresar al trabajo, entonces, ya como dice una compañera nuestra que trabaja con trabajo infantil, ya no son los niños de la calle, sino, los niños del pasillo de la villa, porque están tirados, en el pasillo de la villa, drogados o abusados sexualmente, niños entre ocho y doce años subiendo a autos, para ser abusados sexualmente, o sea, la problemática de trabajo con la comunidad es diferente, debe ser diferente, necesariamente. ¿Cómo aprendemos esa pasividad?, es decir, ¿qué hacemos con eso, investigación, participación activa, educación popular?, las experiencias que se han dado hasta ahora son esas, todo es factible y todo es posible, pero primero tenemos que achicar, primero tenemos que hacer grupos para poder trabajar con gente, porque no podemos caer, no podemos llegar a una fábrica, porque no hay, no podemos llegar, llegamos a las instituciones de la villa, pero las instituciones tampoco son toda la población, tienen todas problemáticas de los grupos con dirigentes que convocan, parece que tienen mucha gente atrás y a lo mejor no tienen tanta y a lo mejor es un grupo de dirigentes y de referentes sin gente. Cuando nosotros fuimos en diciembre al Uruguay y visitamos villas miseria en el Uruguay, no pedimos hablar con la gente, nos llevaron a instituciones y nos dijeron que el problema que ellos tenían era que, aunque los convocaran las personas no iban, no se acercaban, ni al centro de salud, es decir, las villas del Uruguay no tienen el nivel de organización en asociaciones que tienen las villas de la Argentina, estoy hablando de lo que conozco, que es lo de Buenos Aires, lo de la CABA, entonces, están llenas de instituciones, pero eso no quiere decir que la población este organizada</text:p>
      <text:p text:style-name="P1"> </text:p>
      <text:p text:style-name="P1">Aída: ¿y en el Uruguay, esta el tema de los planes sociales?</text:p>
      <text:p text:style-name="P1"><text:soft-page-break/> </text:p>
      <text:p text:style-name="P1">M.L.: hay planes sociales, pero de otra manera y hay por ejemplo, nosotros estuvimos en el Cerro de Montevideo, donde la Extensión Universitaria tiene un presupuesto impresionante y todas las tareas de trabajo con la comunidad están organizadas de otra manera. Hace veinte años que la gente que está trabajando en el Cerro de Montevideo, que históricamente, allí se localizaron las poblaciones mas pobres, ahora ya no son tantas, ha pasado a ser un lugar de clase media baja, pero hay veinte años de trabajo de Extensión, con hospitales, bueno, estuvimos y vimos cosas interesantísimas, por ejemplo, la salud bucal se organiza de tal manera, a partir de la Facultad de Odontología, que tienen el seguimiento hecho en el tiempo de todas las bocas de toda la gente del cerro y los que no van a pasar la visita de seguimiento, son citados, etc, o sea que, tienen diez sillones odontológicos funcionando las veinticuatro horas, en tres turnos de pasantes de odontotología, permanentemente, mañana, tarde y noche, invierno y verano, no se respetan las vacaciones de las facultades, entonces es un proyecto bien hecho, que tuvo buenos logros, buenos resultados. Después estuvimos en villas que no son del Cerro de Montevideo, están en otro lugar, pero la ocupación de tierras es totalmente distinta, porque acá también el número es diferente, entonces, allá las villas tienen un jardín atrás y un jardín adelante, a las casas les da como un aspecto distinto, tienen más espacio, espacio vital, no es como acá, que están encimados uno sobre otro, no es la 31 o la 21, en la que se superponen cinco pisos para allá, etc, allá hay flores, hay plantas en las casas…</text:p>
      <text:p text:style-name="P1"> </text:p>
      <text:p text:style-name="P1">Estudiante de Rosario: lo que pasa también en Rosario, es que en el 86’hubo una inmigración toba, hubo varias, pero esa fue como la mas fuerte y todas esas comunidades se fueron instalando en la franja marginal de la ciudad, entonces trabajar dentro de esos barrios que son villas, pero no son villas, tiene esa doble problemática también, uno está tratando con determinado grupo social que tiene el estigma que todo el mundo le ha construido, de que es indígena, que es indio, o que es del Chaco, que es sucio, bueno, yo no trabajo con ellos, pero sí escucho muchos docentes que por ahí han trabajado, Elena creo que también ha trabajado, el conflicto de acercarse al otro desde ese lugar, que es doblemente diferente, porque ellos también nos estigmatizan a nosotros, o sea, es como un doble juego en ese sentido</text:p>
      <text:p text:style-name="P1"> </text:p>
      <text:p text:style-name="P1">M.L.: ¿Quién estigmatiza?</text:p>
      <text:p text:style-name="P1"> </text:p>
      <text:p text:style-name="P1">Estudiante de Rosario: no, digo, los tobas, ya están tan cansados de que la gente vaya, no se comprometa, que hagan una práctica y después se borren, que ya entrar y hablar con las personas es mas difícil y a mi me parece bien que hagan eso, no digo que no</text:p>
      <text:p text:style-name="P1"> </text:p>
      <text:p text:style-name="P1">M.L.: claro, yo creo que por ahí acá, tendríamos que usar el sentido del cual hablaba Zemelman antes, ellos también nos estigmatizan, pero yo creo que ese es un sentido, pero fijate que la relación asimétrica es el otro, no somos nosotros, son ellos, o sea, ¿que se quiere decir con que ellos nos estigmatizan?, a ellos les debemos hinchar de una manera impresionante pero los que los estigmatizamos somos nosotros a ellos</text:p>
      <text:p text:style-name="P1"> </text:p>
      <text:p text:style-name="P1">Estudiante: yo entiendo que el investigador que va a una comunidad extrae determinado conocimiento a partir de las entrevistas, si no se quiere comprometer con esa realidad va, hace su investigación, su ponencia y chau</text:p>
      <text:p text:style-name="P1"> </text:p>
      <text:p text:style-name="P1">M.L.: ¡claro y se olvidó!</text:p>
      <text:p text:style-name="P1"><text:soft-page-break/> </text:p>
      <text:p text:style-name="P1">Estudiante de Rosario: yo en México trabajé con una comunidad indígena y lo que me pasaba es que iba y no solamente era joven, para ellos huera y sino que además hablaba en otra forma de lenguaje y si bien yo lo entiendo y me parece bien que existan ciertas barreras para que ellos puedan conservar sus formas, pero desde el otro lado, desde donde yo lo miro, también significan ciertas trabas, en ese momento yo me junté mucho con los nenes, porque los nenes venían, se acercaban, jugaban, había otra manera de relacionarse, pero veo que también es de los dos lados, en diferentes sentidos y de diferentes maneras seguramente</text:p>
      <text:p text:style-name="P1"> </text:p>
      <text:p text:style-name="P1">M.L.: a ver, ¿qué piensan de todo eso?</text:p>
      <text:p text:style-name="P1"> </text:p>
      <text:p text:style-name="P1">Aída: pasó en otro lado, en Brasil, con el tema de la película Ciudad de Dios, fueron, filmaron en la zona y en todo Brasil quedo como escrachada esa villa, ese espacio, los cineastas se fueron y después los que vivían ahí  cuando iban a buscar trabajo y decían que vivían en Ciudad de Dios, directamente eran rechazados, entonces empezó todo el juicio a toda esa gente que fue a filmar, a estudiar, que ganaron premios, ganaron prestigio, no es que esté comparando, pero desde ese lugar también se genera, cierto, no digo prejuicio, pero sí cierta conciencia de que se está siendo como violentado por los investigadores, por los cineastas, después ellos siguen viviendo en la misma realidad, sin ningún beneficio, más, en este caso con el perjuicio de haber quedado muy estigmatizados, porque “en Ciudad de Dios lo único que hay son armas y chicos con armas y drogas y no se que”, bueno, eso provoca cierta resistencia que es más que nada una defensa, defenderse frente al uso del otro, pero yo no lo llamaría estigmatización</text:p>
      <text:p text:style-name="P1"> </text:p>
      <text:p text:style-name="P1">Sali: más allá de que aparezcan en una película o no, nadie, si vive en una villa dice que vive, porque queda estigmatizado</text:p>
      <text:p text:style-name="P1"> </text:p>
      <text:p text:style-name="P1">M.L.: ¿pero ustedes que piensan?, porque este es un poco como el “quid” de este seminario, porque de alguna manera lo que estamos pretendiendo es no hacer eso, trabajar en la comunidad supone, no usar al otro, sino, establecer un vínculo de otro tipo, ¿no es cierto?, ese es un poco el “quid” de este seminario</text:p>
      <text:p text:style-name="P1"> </text:p>
      <text:p text:style-name="P1">Mapi: el trabajo que tienen hecho en el Uruguay, son veinte años, es un proceso que lleva tiempo, muy diferente a una intervención así suelta y contar con esa confianza, se hace con el tiempo, conociéndose con el tiempo y trabajando de a poco, es muy diferente a que uno vaya por primera vez, por ahí no te van a hablar y por ahí las primeras veces vas a tener que interactuar con los chicos, no se si…</text:p>
      <text:p text:style-name="P1"> </text:p>
      <text:p text:style-name="P1">M.L.: sí, la confianza, de lo que hablábamos de la entrevista y de comprender, de Bourdieu, ahora, yo tampoco lo llamaría estigmatización, yo creo que entre sí los grupos se tienen perjuicios, que nosotros tenemos prejuicios hacia grupos y otros grupos hacia nosotros, pero que decir que por ejemplo, que nosotros estigmatizamos a los capitalistas o a los empresarios, me costaría decir eso, yo puedo decirles “hijos de puta”, lo que quiera, pero no los estoy estigmatizando me parece, porque ¿qué queremos decir cuando decimos estigmatizar?, estigmatizar a alguien es colocarle un valor denigratorio y despreciarlo, menospreciarlo y que el otro tenga que vivir con eso y que le cueste vivir mejor, a partir de ese estigma con el que nosotros lo cargamos, se estigmatizó a la gente de piel negra, se estigmatizó a los pueblos originarios de todas las partes del mundo, o sea, históricamente el estigma fue el resultado de una relación asimétrica, de un lugar de supuesta <text:soft-page-break/>superioridad a un lugar de supuesta inferioridad</text:p>
      <text:p text:style-name="P1"> </text:p>
      <text:p text:style-name="P1">Estudiante de Rosario: a lo mejor, sí, estaba mal usada la palabra estigma, pero en ese caso, ¿como debería ser nombrado?</text:p>
      <text:p text:style-name="P1"> </text:p>
      <text:p text:style-name="P1">M.L.: un prejuicio que ellos tengan o una defensa, como decía Aída, se están defendiendo porque han sido usados, han sido manipulados, en el caso de la película no podían conseguir trabajo por ser villeros, el estigma que tiene el ser villero implica no conseguir trabajo, entonces, yo me pregunto, volvemos otra vez a la relación asimétrica, a la relación desigual eminente, entonces, ¿que hacer con esa relación, como trabajar con educación popular o en lo que sea, con esa relación asimétrica?</text:p>
      <text:p text:style-name="P1"> </text:p>
      <text:p text:style-name="P1">Cristina: aquí se nota la presencia de lo que fue el peronismo y la lucha por reivindicaciones, es decir, en el caso de Uruguay faltaba eso, por eso no se acercaban entre sí, no encontraban forma de mediación, querían llamar a la policía cuando había algún problema, ahí a mi me parece que se notaba esa carencia, porque si bien los uruguayos han sido muy organizados a través de una vida política de partido, pero han sido partidos que representan a determinados sectores, han vivido pegados al Estado pero no es una práctica del asociacionismo..</text:p>
      <text:p text:style-name="P1"> </text:p>
      <text:p text:style-name="P1">M.L.: parte de lo que habla Zibechi, que el Estado de Bienestar existió en todos los países, a lo mejor no en todos los países de América Latina, con la misma intensidad que existió en Argentina con los dos gobiernos peronistas, había gobierno de bienestar en este período del cual habla Zibechi</text:p>
      <text:p text:style-name="P1"> </text:p>
      <text:p text:style-name="P1">Cristina: en el 55’, bueno, pero en el 58’se instala el gobierno blanco (…), ellos tienen un sistema de partido, se organizan diferente</text:p>
      <text:p text:style-name="P1"> </text:p>
      <text:p text:style-name="P1">M.L.: puede ser, no se, yo conozco más en profundidad el vínculo de los sectores populares con el Estado en el caso chileno, bueno, conozco el argentino, el uruguayo lo conozco menos, pero siempre lo asocié más al argentino que al chileno, en el chileno los sectores populares siempre estuvieron al margen del Estado, siempre, siempre fue una clase autónoma la clase chilena, pero en el caso de los uruguayos, no la veo tan autónoma la clase, por supuesto que no es como acá, después de haber pasado la experiencia del peronismo, pero, me parece que comparándolo con Chile, me parece más parecido a nosotros que a Chile, está más vinculada con el Estado, pero bueno, por ahí podríamos precisar más en otro momento, de esto.</text:p>
      <text:p text:style-name="P1">Bueno, entonces, volviendo a lo que nos ocupaba, que son las comunidades hoy o que características asumen las comunidades hoy, porque pensemos que muchas de estas personas o de estas gentes, que nos cuenta Zibechi de Juan Lacaze, en este relato, a lo mejor los descendientes de ellos estaban en esas villas de Montevideo a las cuales fuimos, y sin embargo, ¿cómo aprendes, sin tener al trabajo como organizador, como nucleador de la gente, como tenés que acercarte a los grupos y armar los grupos?, nosotros ahora en la 21/24 estamos teniendo un grupo, en el marco de un proyecto, un grupo de doce personas y esperamos a partir de ese grupo que sea replicante y multiplicador de muchos grupos mas, pero el abordaje nos resulta complicado y no sabemos como organizar los grupos con los cuales trabajar y después el trabajo en sí con los grupos, como lo vamos a hacer, la educación popular es una posibilidad, la investigación-participación activa es otra posibilidad, estamos les digo, haciendo ensayo y error, porque si bien tratamos de leer históricamente todo lo que ha sucedido, la realidad con la que nos encontramos es muy compleja y muy difícil de aprender, así que si se les ocurre alguna idea, bienvenida sea</text:p>
      <text:p text:style-name="P1"><text:soft-page-break/> </text:p>
      <text:p text:style-name="P1">Aída: yo me acuerdo, en la época de proscripción del peronismo, en el 73’ que iban, hacían asados y convocaban a los villeros para que vayan al asado y entonces les querían meter la propaganda de La Nueva Fuerza, me acuerdo que contaban los tipos de la villa que iban al asado, comían el asado y después que comían el asado se iban cantando la marcha peronista y diciendo que iban a votar a Perón, digo, me da la sensación que hoy, hubo un proceso de tanta degradación social, de tanta exclusión social, que hoy es difícil recuperar desde ese lugar</text:p>
      <text:p text:style-name="P1"> </text:p>
      <text:p text:style-name="P1">M.L.: la asociación vecinal de la Villa 21/24, cuando renovó autoridades a fines del año pasado ganó el macrismo, la gente de la villa nos dice, que han sido comprados por Macri, lo que pasa que ahora, se ha mejorado la metodología de control de los votos, ya si te dan algo tienen que verificar fehacientemente que el voto sea aquel por el cual te dieron algo</text:p>
      <text:p text:style-name="P1"> </text:p>
      <text:p text:style-name="P1">Aída: esto de los comedores, que hace que también a este juego del clientelismo…</text:p>
      <text:p text:style-name="P1"> </text:p>
      <text:p text:style-name="P1">M.L.: totalmente, imaginate que Macri es el que tiene que distribuir la comida en los comedores municipales que hay en todas las villas y en los comedores escolares, eso supone una red clientelar muy fuerte. Entonces, ¿la educación popular aquí y ahora, como hacemos?, porque no se trata de ir con un campesino inocente de Brasil o de Santo Tomé Príncipe, sino de gente llevada y traída por dádivas clientelares, es casi una ingenuidad plantearle su condición de clase o sino, a lo mejor, los contenidos de la educación popular tienen que ser estos, “¿cuanto te pago Macri, quien te pago?” y poner en palabras y reflexionar críticamente sobre estos procesos, esto tendría que ser el contenido</text:p>
      <text:p text:style-name="P1"> </text:p>
      <text:p text:style-name="P1">Mapi: tiene que ver con transformar la realidad, desnaturalizarla</text:p>
      <text:p text:style-name="P1"> </text:p>
      <text:p text:style-name="P1">M.L.: porque no es lo mismo un pueblo originario de Gral. Mosconi, que también está tocado por redes clientelares, pero de otra manera a lo que puede ser una villa de Capital Federal</text:p>
      <text:p text:style-name="P1"> </text:p>
      <text:p text:style-name="P1">Cristina: una cosa que te quería preguntar, en la ponencia, vos habías planteado las características socio económicas de la villa, a mi me gustaría conocer las características de Barracas, porque a mi me parece que hay que ver todo el conjunto, no solo la villa, sino todo el barrio, Barracas</text:p>
      <text:p text:style-name="P1"> </text:p>
      <text:p text:style-name="P1">Sali: lo que yo que quería aclarar era eso, el proyecto, por lo menos en el que estamos trabajando, no es solo la villa 21, es Barracas y te digo, te comento mi experiencia última, es Barracas, la Boca, Parque Patricios, como que cada vez aparecen más conexiones con lugares que están padeciendo exactamente lo mismo y que tiene que ver, la gente que está al frente, las mismas problemáticas, entonces, la villa es una parte, pero no es exclusiva</text:p>
      <text:p text:style-name="P1"> </text:p>
      <text:p text:style-name="P1">M.L.: el tema es que es todo tan inmenso, la villa es como más localizante, ponerte a trabajar ya barrialmente con todo el barrio de Barracas, tendría que ser por etapas</text:p>
      <text:p text:style-name="P1"> </text:p>
      <text:p text:style-name="P1">Sali: por eso, una forma de trabajo comunitario es con instituciones y con la construcción de redes sociales, pero esas redes existen, no hace falta que estemos nosotros ahí trabajando veinte años, las redes están, las instituciones educativas, escuelas, familias, cada uno toma un eje y eso te va <text:soft-page-break/>llevando por todos lados, los temas de salud están vinculados a las escuelas, con las que se trabaja no de ahora y puede ser lo más interesante, porque tienen claro cuales son las prioridades, cuales son los problemas más agudos que debería resolver esa comunidad, yo creo que cada uno tiene que tener en cuenta esto, no se puede en cada lugar ir a descubrir la pólvora, cuestionando, pensando, repensando, planteando otras acciones, todo lo que sea, pero trabajando con redes, para potenciar. Ahora, respecto de lo que decía Cristina, yo también me pregunto una cosa, ¿esto, lleva a una mayor concientizacion política o es resolución de determinados problemas que son prioritarios, urgentes, para esa comunidad?, en algunas comunidades no hace falta plantearlo porque lo tienen clarísimo, en otras no, puede haber encuentros, desencuentros, alianzas posibles, consenso, que se yo</text:p>
      <text:p text:style-name="P1"> </text:p>
      <text:p text:style-name="P1">M.L.: ahora, la ultima experiencia que tenemos es el grupo de los doce trabajadores, que se ha formado con un programa del Ministerio de Trabajo que se esta haciendo el edificio, entonces, hasta ahora el único grupo constituido que tenemos, es el de esos doce trabajadores que están construyendo el edificio y se han constituido como grupo y lo que sí circula en ese grupo es conciencia de grupo hasta ahora, o sea, se respetan y se solidarizan entre ellos, pueden consolidar un equipo de trabajo, en el trabajo están funcionando bien, llegan puntualmente, es decir, a nivel grupal se están consiguiendo cosas importantísimas, pero eso es político también, no político de una organización que vaya a luchar por determinadas circunstancias, pero es la única experiencia que tenemos hasta ahora y ya que estamos, los invitamos a todos los presentes para una jornada que vamos a hacer el sábado 20, a las 10:00 de la mañana, en el Centro Cultural El Perro, enfrente del edificio que se está haciendo, va a ser una jornada con los aproximadamente cincuenta voluntarios que trabajan en los cinco voluntariados y con toda la gente del CIDAC y con este equipo de estos doce trabajadores, que se está formando y las familias de ellos, vamos a hacer una jornada, vamos a ser unos cuantos, va a haber almuerzo y vamos a seguir a la tarde, ¿no se si alguien quiere venir de Rosario?</text:p>
      <text:p text:style-name="P1"> </text:p>
      <text:p text:style-name="P1">Estudiante de Rosario: si nos quedamos y después vamos</text:p>
      <text:p text:style-name="P1"> </text:p>
      <text:p text:style-name="P1">Estudiante: ¿después mandas las invitaciones?</text:p>
      <text:p text:style-name="P1"> </text:p>
      <text:p text:style-name="P1">M.L.: si, yo les mando por mail todas las indicaciones. Nos gustaría que vayan porque son los intentos concretos que estamos haciendo para que nos sirva todo esto que estamos leyendo y releyendo para ver como implementamos esto, así que bueno, los esperamos a todos el 20, va a ser a la mañana dos horas de trabajo, un almuerzo, un choripán, una fruta, algo así y después otras dos horas a la tarde, a las 16:00 estaremos levantando campamento, mi interés es que se conozcan los voluntarios, con los vecinos del barrio y los vecinos del barrio con los voluntarios y entre todos, que nos conozcamos y que podamos empezar a hablar de determinadas cosas que yo se que vamos a tratar de establecer, así que bueno, los esperamos. Para la próxima viene Elena Achilli, de Rosario, que va a hablar sobre una metodología de trabajo con la comunidad. Bueno, nos vemos el viernes que viene.</text:p>
      <text:p text:style-name="P1"/>
      <text:p text:style-name="P3"/>
      <text:p text:style-name="P5"/>
      <text:section text:style-name="Sect1" text:name="ftn1">
        <text:p text:style-name="Text_20_body"><text:a xlink:type="simple" xlink:href="https://docs.google.com/View?id=dc79mg3h_157f38wkwg2#_ftnref1" office:name="_ftn1"><text:span text:style-name="T3">[1]</text:span></text:a> Mirtha Lischetti, en adelante M.L.</text:p>
      </text:section>
      <text:section text:style-name="Sect1" text:name="ftn2">
        <text:p text:style-name="Text_20_body"><text:a xlink:type="simple" xlink:href="https://docs.google.com/View?id=dc79mg3h_157f38wkwg2#_ftnref2" office:name="_ftn2"><text:span text:style-name="T3">[2]</text:span></text:a> <text:span text:style-name="T6">Freire, Paulo; “Pedagogía de la Esperanza”; Edit. Siglo XXI; México 1993. Diálogo con Paulo Freire. MATERIAL DE APOYO Y FORMACIÓN - SEC. DE CULTURA DE AMSAFE ROSARIO- OCTUBRE DE 2008</text:span></text:p>
      </text:section>
      <text:section text:style-name="Sect1" text:name="ftn3">
        <text:p text:style-name="Text_20_body"><text:soft-page-break/><text:a xlink:type="simple" xlink:href="https://docs.google.com/View?id=dc79mg3h_157f38wkwg2#_ftnref3" office:name="_ftn3"><text:span text:style-name="T3">[3]</text:span></text:a>  En referencia a la Facultad de Filosofía y Letras, donde antes funcionaba una fábrica de cigarrillos de la empresa Massalin Particulares</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9:06:57</meta:creation-date>
    <meta:document-statistic meta:table-count="0" meta:image-count="0" meta:object-count="0" meta:page-count="26" meta:paragraph-count="374" meta:word-count="14838" meta:character-count="86533"/>
    <dc:date>2012-02-13T19:07:25</dc:date>
    <dc:creator>privada </dc:creator>
    <meta:editing-duration>PT28S</meta:editing-duration>
    <meta:editing-cycles>1</meta:editing-cycles>
    <meta:generator>LibreOffice/3.3$Linux LibreOffice_project/330m19$Build-401</meta:generator>
  </office:meta>
</office:document-meta>
</file>